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D0000018DC1D8256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Verdana"/>
    </style:style>
    <style:style style:name="P9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0" style:family="paragraph" style:parent-style-name="Standard">
      <style:paragraph-properties fo:margin-top="0.4cm" fo:margin-bottom="0cm" fo:text-align="center" style:justify-single-word="false"/>
      <style:text-properties style:font-name="Verdana"/>
    </style:style>
    <style:style style:name="P11" style:family="paragraph" style:parent-style-name="Text_20_body">
      <style:paragraph-properties fo:margin-top="0.4cm" fo:margin-bottom="0cm" fo:text-align="center" style:justify-single-word="false"/>
      <style:text-properties fo:color="#000000" style:font-name="Arial1" fo:font-size="12pt"/>
    </style:style>
    <style:style style:name="P12" style:family="paragraph" style:parent-style-name="Standard" style:master-page-name="">
      <style:paragraph-properties fo:margin-left="6.959cm" fo:margin-right="0cm" fo:text-align="justify" style:justify-single-word="false" fo:text-indent="0cm" style:auto-text-indent="false" style:page-number="auto"/>
      <style:text-properties style:font-name="Verdana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style:font-name="Verdana" fo:font-size="8pt" fo:font-weight="bold" style:font-size-asian="7pt" style:font-weight-asian="bold" style:font-size-complex="8pt" style:font-weight-complex="bold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font-name="Verdan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span text:style-name="T2">Portaria nº 428, de 30 de setembro de 2014.</text:span></text:p>
      <text:p text:style-name="P8"/>
      <text:p text:style-name="P8"/>
      <text:p text:style-name="P12"/>
      <text:p text:style-name="P8"/>
      <text:p text:style-name="P9"><text:s/><text:tab/> <text:tab/>O Procurador-Chefe da Procuradoria da República em Minas Gerais, no uso da competência delegada pela Portaria PGR/MPF nº 740, de 25/09/2014, resolve designar o Dr. Thiago Meniccucci Franklin de Miranda para substituição no 5º Ofício Cível Residual da PRMG, no período de 01/10/2014 a 14/10/2014, em razão de férias, com os efeitos a que se refere a Lei nº 13.024/2014 e o Ato Conjunto PGR/CASMPU nº 01/2014.</text:p>
      <text:p text:style-name="P9"/>
      <text:p text:style-name="P9"><text:s/><text:tab/><text:tab/>Belo Horizonte, 30 de setembro de 2014.</text:p>
      <text:p text:style-name="P9"/>
      <text:p text:style-name="P9"/>
      <text:p text:style-name="P13">ADAILTON RAMOS DO NASCIMENTO</text:p>
      <text:p text:style-name="P13">PROCURAODR-CHEFE DA PRMG</text:p>
      <text:p text:style-name="P9"><text:s/><text:tab/><text:tab/></text:p>
      <text:p text:style-name="P11"><text:a xlink:type="simple" xlink:href="http://bibliotecadigital.mpf.mp.br/xmlui/bitstream/handle/123456789/57262/DMPF-ADMINISTRATIVO-2014-09-30_180.pdf?sequence=1">Publicado no DMPF-e, n. 180, 1 out. 2014. Caderno administrativo, p. 24.</text:a></text:p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PR-MG-00045634/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, sans-serif"/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1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4-10-01T16:41:08.26</dc:date>
    <meta:editing-duration>PT13H23M00S</meta:editing-duration>
    <meta:editing-cycles>32</meta:editing-cycles>
    <meta:generator>BrOffice.org/3.2$Win32 OpenOffice.org_project/320m18$Build-9502</meta:generator>
    <meta:document-statistic meta:table-count="0" meta:image-count="1" meta:object-count="0" meta:page-count="2" meta:paragraph-count="14" meta:word-count="134" meta:character-count="901"/>
  </office:meta>
</office:document-meta>
</file>