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1" svg:font-family="Times" style:font-family-generic="roman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P2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0cb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ff8a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169cm" fo:margin-right="0.97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Header" style:master-page-name="First_20_Page">
      <style:paragraph-properties fo:text-align="center" style:justify-single-word="false" style:page-number="auto">
        <style:tab-stops/>
      </style:paragraph-properties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1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Header">
      <style:paragraph-properties fo:text-align="center" style:justify-single-word="false"/>
      <style:text-properties fo:font-variant="small-caps" fo:color="#000000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color="#282526" style:font-name="Times1" fo:font-size="8pt" fo:font-weight="bold" style:font-size-asian="8pt" style:font-weight-asian="bold"/>
    </style:style>
    <style:style style:name="T2" style:family="text">
      <style:text-properties fo:color="#282526" fo:font-weight="bold" style:font-weight-asian="bold"/>
    </style:style>
    <style:style style:name="T3" style:family="text">
      <style:text-properties fo:color="#282526" fo:font-weight="bold" officeooo:rsid="001e0cb2" style:font-weight-asian="bold"/>
    </style:style>
    <style:style style:name="T4" style:family="text">
      <style:text-properties fo:color="#000000"/>
    </style:style>
    <style:style style:name="T5" style:family="text">
      <style:text-properties fo:color="#000000" officeooo:rsid="001e0cb2"/>
    </style:style>
    <style:style style:name="T6" style:family="text">
      <style:text-properties officeooo:rsid="001e0cb2"/>
    </style:style>
    <style:style style:name="T7" style:family="text">
      <style:text-properties officeooo:rsid="001ff8a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299cm" draw:visible-area-height="2.246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draw:frame draw:style-name="fr1" draw:name="Objeto1" text:anchor-type="as-char" svg:width="2.251cm" svg:height="2.198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12"/>
      <text:p text:style-name="P12">MINISTÉRIO PÚBLICO FEDERAL</text:p>
      <text:p text:style-name="P14">PROCURADORIA REGIONAL DA REPÚBLICA – 2ª REGIÃO</text:p>
      <text:p text:style-name="P2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5"><text:span text:style-name="T2">R</text:span><text:span text:style-name="T3">etificação</text:span></text:p>
      <text:p text:style-name="P6"><text:span text:style-name="T4"/></text:p>
      <text:p text:style-name="P6"><text:span text:style-name="T4"/></text:p>
      <text:p text:style-name="P10"><text:span text:style-name="T4"><text:tab/><text:tab/>Na Portaria PRR2 nº 16, de 02 de fevereiro de 2012, publicada no DOU nº 44, de 06 de fevereiro de 2012, Seção 2, referente à designação da servidora VIVIAN MENDONÇA DE BARROS, matrícula 21548-8, para exercer a atribuição de substituto eventual de </text:span><text:span text:style-name="T5">c</text:span><text:span text:style-name="T4">hefe da Divisão de Documentação e Biblioteca da Procuradoria Regional da República - 2ª Região, onde se lê: "... no período de 06 a 15 de fevereiro de 2012, em virtude de afastamento da titular por motivo de licença-maternidade e do substituto eventual por motivo de férias, e nos dias 16 e 17 de fevereiro de 2012, em virtude de afastamento da titular por motivo de licença-maternidade e do substituto eventual por motivo de dispensa por serviços eleitorais...", leia</text:span><text:span text:style-name="T5">-</text:span><text:span text:style-name="T4">se: "... no período de 06 a 10 de fevereiro de 2012, em virtude de afastamento da titular por motivo de licença-maternidade e do substituto eventual por motivo de férias...".</text:span></text:p>
      <text:p text:style-name="P7"/>
      <text:p text:style-name="P4"/>
      <text:p text:style-name="P4"/>
      <text:p text:style-name="P4"/>
      <text:p text:style-name="P4"/>
      <text:p text:style-name="P8"><text:span text:style-name="T6">CRISTINA SCHWANSEE ROMANÓ</text:span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9"><text:a xlink:type="simple" xlink:href="http://bibliotecadigital.mpf.mp.br/xmlui/bitstream/handle/123456789/3423/DO2_2012_02_13.pdf?sequence=4"><text:span text:style-name="T7">Publicada no DOU de 13/02/2012, n. 31, seção 2, p. 5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1" svg:font-family="Times" style:font-family-generic="roman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zxx" style:country-asian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First_20_Page">
      <style:paragraph-properties fo:text-align="center" style:justify-single-word="false" style:page-number="auto"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M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299cm" draw:visible-area-height="2.246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2" text:anchor-type="as-char" svg:width="2.251cm" svg:height="2.19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FEDERAL</text:p>
        <text:p text:style-name="MP3">PROCURADORIA REGIONAL DA REPÚBLICA – 2ª REGIÃO</text:p>
        <text:p text:style-name="MP3">COORDENADORIA DE ADMINISTRAÇÃO/ DIVISÃO DE RECURSOS HUMANOS</text:p>
        <text:p text:style-name="MP3">SETOR DE CAPACITAÇÃO, DESENVOLVIMENTO E ESTÁGIO</text:p>
      </style:header>
      <style:footer>
        <text:p text:style-name="MP4">- <text:page-number text:select-page="current"/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4:58:57.05</meta:creation-date>
    <dc:date>2014-11-28T15:10:34.30</dc:date>
    <meta:editing-duration>PT3M16S</meta:editing-duration>
    <meta:editing-cycles>2</meta:editing-cycles>
    <meta:generator>LibreOffice/4.0.3.3$Windows_x86 LibreOffice_project/0eaa50a932c8f2199a615e1eb30f7ac74279539</meta:generator>
    <meta:document-statistic meta:table-count="0" meta:image-count="0" meta:object-count="2" meta:page-count="1" meta:paragraph-count="13" meta:word-count="199" meta:character-count="1237" meta:non-whitespace-character-count="1044"/>
  </office:meta>
</office:document-meta>
</file>