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2df2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normal" officeooo:rsid="005efab5" officeooo:paragraph-rsid="00a2df2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2df2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a2df24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a2df24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font-weight="normal" officeooo:rsid="00a2df24" style:font-name-asian="Tahoma-Bold" style:font-size-asian="12pt" style:font-weight-asian="normal" style:font-name-complex="Tahoma-Bold" style:font-size-complex="12pt" style:font-weight-complex="normal"/>
    </style:style>
    <style:style style:name="T3" style:family="text">
      <style:text-properties fo:color="#000000" style:font-name="Times New Roman1" fo:font-size="12pt" fo:font-weight="normal" officeooo:rsid="00a3ba3b" style:font-name-asian="Tahoma-Bold" style:font-size-asian="12pt" style:font-weight-asian="normal" style:font-name-complex="Tahoma-Bold" style:font-size-complex="12pt" style:font-weight-complex="normal"/>
    </style:style>
    <style:style style:name="T4" style:family="text">
      <style:text-properties officeooo:rsid="00a3ba3b"/>
    </style:style>
    <style:style style:name="T5" style:family="text">
      <style:text-properties fo:color="#ce181e"/>
    </style:style>
    <style:style style:name="T6" style:family="text">
      <style:text-properties fo:color="#ce181e" style:font-name="Times New Roman1" fo:font-size="12pt" fo:font-weight="normal" officeooo:rsid="00a2df24" style:font-name-asian="Tahoma-Bold" style:font-size-asian="12pt" style:font-weight-asian="normal" style:font-name-complex="Tahoma-Bold" style:font-size-complex="12pt" style:font-weight-complex="normal"/>
    </style:style>
    <style:style style:name="T7" style:family="text">
      <style:text-properties fo:color="#21409a" style:font-name="Times New Roman1" fo:font-size="12pt" fo:font-weight="normal" officeooo:rsid="00a3ba3b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"/>
      <text:p text:style-name="P7"><text:span text:style-name="T1">PORTARIA Nº 216, DE 19 DE JULHO DE 2017</text:span></text:p>
      <text:p text:style-name="P6"/>
      <text:p text:style-name="P12">Designar para o encargo de substituto eventual.</text:p>
      <text:p text:style-name="P6"/>
      <text:p text:style-name="P8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resolve:</text:p>
      <text:p text:style-name="P9"/>
      <text:p text:style-name="P8">Designar ANA HELOISA CARVALHO DA SILVA, matrícula nº 9735-7, ocupante do cargo de Técnico do MPU/Apoio Técnico-Administrativo/Administração, código TC-0101.01, para exercer o encargo de substituto eventual do Chefe do Setor de Atendimento ao Cidadão -SAC, FC-1, da Coordenadoria Jurídica e de Documentação desta Procuradoria Regional da República da 3ª Região.</text:p>
      <text:p text:style-name="P8">Dê-se ciência. </text:p>
      <text:p text:style-name="P8">Publique-se.</text:p>
      <text:p text:style-name="P5"/>
      <text:p text:style-name="P5">MARIA CRISTIANA SIMOES AMORIM ZIOUVA</text:p>
      <text:p text:style-name="P5"/>
      <text:p text:style-name="P10"><text:span text:style-name="T6">Este texto não substitui o</text:span><text:span text:style-name="T2"> </text:span><text:a xlink:type="simple" xlink:href="http://bibliotecadigital.mpf.mp.br/bdmpf/bitstream/handle/11549/113528/DMPF_ADM_20170721.pdf?sequence=1&amp;isAllowed=y" text:style-name="Internet_20_link" text:visited-style-name="Visited_20_Internet_20_Link"><text:span text:style-name="T7">publicado no DMPF-e, Brasília, DF, 21 jul. 2017. Caderno Administrativo. p. 6. </text:span></text:a></text:p>
      <text:p text:style-name="P11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2M22S</meta:editing-duration>
    <meta:generator>LibreOffice/5.4.7.2$Windows_X86_64 LibreOffice_project/c838ef25c16710f8838b1faec480ebba495259d0</meta:generator>
    <dc:date>2021-04-09T13:34:37.694000000</dc:date>
    <meta:document-statistic meta:table-count="0" meta:image-count="1" meta:object-count="0" meta:page-count="1" meta:paragraph-count="11" meta:word-count="131" meta:character-count="864" meta:non-whitespace-character-count="741"/>
    <meta:user-defined meta:name="Informações 1"/>
    <meta:user-defined meta:name="Informações 2"/>
    <meta:user-defined meta:name="Informações 3"/>
    <meta:user-defined meta:name="Informações 4"/>
  </office:meta>
</office:document-meta>
</file>