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end" style:justify-single-word="false"/>
      <style:text-properties fo:color="#808080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" fo:font-size="11pt" style:font-size-asian="11pt" style:font-name-complex="Courier New" style:language-complex="zxx" style:country-complex="none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fo:background-color="#ffff00"/>
    </style:style>
    <style:style style:name="P19" style:family="paragraph" style:parent-style-name="Heading_20_2">
      <style:text-properties style:font-name="Courier New" fo:font-size="11pt" fo:font-weight="bold" style:font-size-asian="11pt" style:font-weight-asian="bold" style:font-name-complex="Courier New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fo:language="pt" fo:country="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5" style:family="text">
      <style:text-properties style:font-name="Courier New" fo:font-size="11pt" style:font-size-asian="11pt" style:font-name-complex="Courier New" style:font-weight-complex="bold"/>
    </style:style>
    <style:style style:name="T6" style:family="text">
      <style:text-properties style:font-name="Courier New" fo:font-size="11pt" style:font-size-asian="11pt" style:language-complex="zxx" style:country-complex="none" style:font-weight-complex="bold"/>
    </style:style>
    <style:style style:name="T7" style:family="text">
      <style:text-properties fo:font-weight="normal" style:font-weight-asian="normal" style:font-name-complex="Courier New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PR-MG-00016630/2013</text:p>
      <text:p text:style-name="P4"/>
      <text:p text:style-name="P19"/>
      <text:p text:style-name="P12">PORTARIA Nº 186, de 15 de abril de 2013.</text:p>
      <text:p text:style-name="P16"/>
      <text:p text:style-name="P6"/>
      <text:p text:style-name="P11"><text:span text:style-name="T1">O PROCURADOR-CHEFE DA PROCURADORIA DA REPÚBLICA NO ESTADO DE MINAS GERAIS</text:span><text:span text:style-name="T4">,</text:span><text:span text:style-name="T5"> </text:span><text:span text:style-name="T6">no uso da competência que lhe foi delegada pela Portaria PGR nº 591, de 20 de novembro 2008, alterada pela Portaria PGR nº 727, de 22 de dezembro 2011, resolve:</text:span></text:p>
      <text:p text:style-name="P14"/>
      <text:p text:style-name="Text_20_body_20_indent">Designar <text:span text:style-name="T3">MARCELA DISCACCIATI BRASIL</text:span>, <text:span text:style-name="T7">ocupante do cargo de Analista do MPU/Apoio Jurídico/Direito, matrícula 18661-9</text:span>, para exercer a função de confiança de Assessor - Nível I, Código FC-2, do Gabinete do Dra. Letícia Ribeiro Marquete, <text:s/><text:span text:style-name="T8">Procuradoria da República no Município de Sete Lagoas no Estado de Minas Gerais</text:span></text:p>
      <text:p text:style-name="P13"/>
      <text:p text:style-name="P15"/>
      <text:p text:style-name="P15"/>
      <text:p text:style-name="P13"/>
      <text:p text:style-name="P7">ADAILTON RAMOS DO NASCIMENTO</text:p>
      <text:p text:style-name="P17">Procurador-Chefe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5023/DOU2_2013_04_17.pdf?sequence=1">Publicado no Diário Oficial da União n. 73 de 17/04/2013, Seção 2 p. 59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7-30T09:24:19.81</dc:date>
    <meta:print-date>2009-06-17T15:33:00</meta:print-date>
    <meta:editing-cycles>7</meta:editing-cycles>
    <meta:editing-duration>PT00H10M32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5" meta:character-count="861"/>
  </office:meta>
</office:document-meta>
</file>