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.423cm" fo:line-height="0.459cm" fo:text-align="start" style:justify-single-word="false">
        <style:tab-stops>
          <style:tab-stop style:position="0cm"/>
        </style:tab-stops>
      </style:paragraph-properties>
      <style:text-properties fo:color="#0000ff" style:font-name="Arial" fo:font-size="10pt" fo:letter-spacing="normal" fo:language="pt" fo:country="BR" style:text-underline-style="solid" style:text-underline-width="auto" style:text-underline-color="font-colo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RTARIA PGR/MPF Nº 447, DE 06 DE JUNHO DE 2014</text:p>
      <text:p text:style-name="P6"/>
      <text:p text:style-name="P7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8">Suspender o período de trânsito do Procurador da República RONALDO PINHEIRO DE QUEIROZ para a Procuradoria da República no Estado do Mato Grosso, com prejuízo das atribuições <text:s/>na origem, até 30 de junho de 2014.</text:p>
      <text:p text:style-name="P7"/>
      <text:p text:style-name="P9"/>
      <text:p text:style-name="P4">RODRIGO JANOT MONTEIRO DE BARROS</text:p>
      <text:p text:style-name="P4"/>
      <text:p text:style-name="P4"/>
      <text:p text:style-name="P5"><text:a xlink:type="simple" xlink:href="http://bibliotecadigital.mpf.mp.br/xmlui/bitstream/handle/123456789/42842/DOU2_2014_06_09.pdf?sequence=1">Publicado no Diário Oficial da União nº 108 de <text:s/>09/06/2014, seção 2, página 61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07:56:32.91</meta:creation-date>
    <dc:date>2014-06-09T09:32:57.62</dc:date>
    <meta:editing-duration>PT00H01M49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92" meta:character-count="525"/>
  </office:meta>
</office:document-meta>
</file>