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, 'Arial Narrow'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MT" fo:font-size="10pt" fo:language="pt" fo:country="BR" style:font-name-asian="ArialMT" style:font-size-asian="10pt" style:language-asian="zxx" style:country-asian="none" style:font-name-complex="ArialMT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2"/>
      <text:p text:style-name="P4"><text:span text:style-name="T1">PORTARIA PGR Nº <text:s/>141</text:span><text:span text:style-name="T2"> DE 24 DE MARÇO DE <text:s/>2011</text:span><text:span text:style-name="T1"> </text:span></text:p>
      <text:p text:style-name="P3"/>
      <text:p text:style-name="P3"/>
      <text:p text:style-name="P3"/>
      <text:p text:style-name="P3"/>
      <text:p text:style-name="P3">O PROCURADOR-GERAL DA REPÚBLICA, no uso de suas atribuições, observado o disposto no art. 17 da Resolução do Conselho Superior do Ministério Público Federal nº 110, de 1 de fevereiro de 2011, e tendo em vista a deliberação do CSMPF na <text:s text:c="2"/>2ª Sessão Ordinária, realizada no dia 1 de março de 2011 (processo nº 1.00.001.000147/2010-14) resolve:</text:p>
      <text:p text:style-name="P3"/>
      <text:p text:style-name="P3"/>
      <text:p text:style-name="P3">Declarar constituída a Comissão Especial de Avaliação do 25º Concurso Público para ingresso na carreira do Ministério Público Federal composta pelo Subprocurador-Geral da República <text:s/>ALCIDES MARTINS que a presidirá, pelo Procurador Regional da República BLAL YASSINE DALLOUL, pelo Procurador da República CLÁUDIO DREWES JOSÉ DE SIQUEIRA, pelo Médico Doutor BRUNO ANDRADE JESS, <text:s/>pelo Médico Doutor EDUARDO HENRIQUE BAETA e pelo Médico Doutor LUCIANO JANUSSI VACANTI 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ROBERTO MONTEIRO GURGEL SANTOS</text:p>
      <text:p text:style-name="P7"><text:a xlink:type="simple" xlink:href="http://bibliotecadigital.mpf.mp.br/xmlui/bitstream/handle/123456789/9442/DOU2_2011_03_25.pdf?sequence=1">Publicado no Diário Oficial da União nº 58 de 25/03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, 'Arial Narrow'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2-24T14:40:52</meta:creation-date>
    <meta:print-date>2011-03-24T10:08:00</meta:print-date>
    <dc:language>pt-BR</dc:language>
    <meta:editing-cycles>2</meta:editing-cycles>
    <meta:editing-duration>PT00H20M12S</meta:editing-duration>
    <meta:document-statistic meta:table-count="0" meta:image-count="0" meta:object-count="0" meta:page-count="1" meta:paragraph-count="5" meta:word-count="150" meta:character-count="960"/>
    <dc:date>2014-03-14T14:56:40.10</dc:date>
    <meta:user-defined meta:name="Info 1"/>
    <meta:user-defined meta:name="Info 2"/>
    <meta:user-defined meta:name="Info 3"/>
    <meta:user-defined meta:name="Info 4"/>
  </office:meta>
</office:document-meta>
</file>