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fo:language="pt" fo:country="PT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8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9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10" style:family="text">
      <style:text-properties fo:text-transform="uppercase" style:font-name="Courier New" fo:font-size="11pt" style:font-size-asian="11pt" style:font-name-complex="Courier New"/>
    </style:style>
    <style:style style:name="T11" style:family="text">
      <style:text-properties fo:text-transform="uppercase" style:font-name="Courier New" fo:font-size="11pt" fo:font-weight="normal" style:font-size-asian="11pt" style:font-weight-asian="normal" style:font-name-complex="Courier New" style:font-weight-complex="normal"/>
    </style:style>
    <style:style style:name="T12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R-MG-00047502/2013</text:p>
      <text:p text:style-name="P6"/>
      <text:p text:style-name="P8"/>
      <text:p text:style-name="P9">PORTARIA Nº 407, de 15 de outubro de 2013.</text:p>
      <text:p text:style-name="P8"/>
      <text:p text:style-name="P7"/>
      <text:p text:style-name="P10"><text:span text:style-name="T1">O PROCURADOR-CHEFE DA PROCURADORIA DA REPÚBLICA NO ESTADO DE MINAS GERAIS</text:span><text:span text:style-name="T2">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7">Nomear </text:span><text:span text:style-name="Strong_20_Emphasis"><text:span text:style-name="T10">FABIANO GOMES DE OLIVEIRA</text:span></text:span><text:span text:style-name="T11">, </text:span><text:span text:style-name="T8">Bacharel em Direito, para exercer </text:span><text:span text:style-name="T7">o cargo em comissão </text:span><text:span text:style-name="T9">de Assessor – Nível II, Código CC-2,</text:span><text:span text:style-name="T3"> de recrutamento amplo,</text:span><text:span text:style-name="T9"> da Chefia de Gabinete do Procurador-Chefe, </text:span><text:span text:style-name="T7">da Procuradoria da República no Estado de Minas Gerais.</text:span></text:p>
      <text:p text:style-name="P11"/>
      <text:p text:style-name="P11"/>
      <text:p text:style-name="P11"/>
      <text:p text:style-name="P1"/>
      <text:p text:style-name="P12">ADAILTON RAMOS DO NASCIMENTO</text:p>
      <text:p text:style-name="P13">Procurador-Chefe</text:p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2800/DOU2_2013_10_17.pdf?sequence=1">Publicada no Diário Oficial da União n. 202 de 17/10/2013, Seção 2 p. 54.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5-19T09:24:45.72</dc:date>
    <meta:print-date>2007-02-23T11:35:00</meta:print-date>
    <meta:editing-cycles>5</meta:editing-cycles>
    <meta:editing-duration>PT00H06M58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27" meta:character-count="795"/>
  </office:meta>
</office:document-meta>
</file>