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9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style:use-window-font-color="true" fo:font-weight="normal" fo:background-color="transparent" style:font-weight-asian="normal" style:font-weight-complex="normal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23951/2015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12">PROCURADORIA DA REPÚBLICA NA PARAÍBA</text:p>
      <text:p text:style-name="P13"/>
      <text:p text:style-name="P13"/>
      <text:p text:style-name="P13"/>
      <text:p text:style-name="P13"/>
      <text:p text:style-name="P13">PORTARIA Nº 345, DE 18 DE NOVEMBRO DE 2015.</text:p>
      <text:p text:style-name="P15"/>
      <text:p text:style-name="P15"/>
      <text:p text:style-name="P15"/>
      <text:p text:style-name="P8">Designa o Procurador da República Sérgio<text:span text:style-name="T2"> Rodrigo Pimentel de Castro Pinto</text:span> para atuar, no período de 30 de novembro a 3 de dezembro de 2015, em substituição, no 6º Ofício da PR/PB.</text:p>
      <text:p text:style-name="P9"/>
      <text:p text:style-name="P10"/>
      <text:p text:style-name="P9"/>
      <text:p text:style-name="P11"><text:span text:style-name="T4">O </text:span><text:span text:style-name="T1">PROCURADOR-CHEFE DA PROCURADORIA DA REPÚBLICA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09/2014, <text:s/>resolve:</text:span></text:p>
      <text:p text:style-name="P14"/>
      <text:p text:style-name="P16"><text:span text:style-name="T5">Art. 1º. <text:s/></text:span><text:span text:style-name="T6">Designar o Procurador da República Sérgio Rodrigo Pimentel de Castro Pinto para atuar, no período de 30 de novembro a 3 de dezembro de 2015, em substituição, no 6º Ofício da PR/PB, titularizado pelo Procurador da República Marcos Alexandre Bezerra Wanderley de Queiroga, afastado, no citado período, em virtude da realização de itinerância na PRM de Monteiro/PB.</text:span></text:p>
      <text:p text:style-name="P17"/>
      <text:p text:style-name="P5"/>
      <text:p text:style-name="P6">RODOLFO ALVES SILVA </text:p>
      <text:p text:style-name="P6"/>
      <text:p text:style-name="P7">P<text:a xlink:type="simple" xlink:href="http://bibliotecadigital.mpf.mp.br/bdmpf/bitstream/handle/123456789/73710/DMPF_ADM_25112015.pdf?sequence=1&amp;isAllowed=y">ublicada no DMPF-e, Brasília, DF, 25 nov. 2015. Caderno administrativo, p. 2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47M17S</meta:editing-duration>
    <meta:editing-cycles>34</meta:editing-cycles>
    <meta:generator>BrOffice.org/3.2$Win32 OpenOffice.org_project/320m18$Build-9502</meta:generator>
    <meta:print-date>2014-10-13T17:46:46.89</meta:print-date>
    <dc:date>2016-03-15T15:25:48.74</dc:date>
    <dc:creator>PGR PGR</dc:creator>
    <meta:document-statistic meta:table-count="0" meta:image-count="1" meta:object-count="0" meta:page-count="1" meta:paragraph-count="9" meta:word-count="193" meta:character-count="1245"/>
  </office:meta>
</office:document-meta>
</file>