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Heading_20_2">
      <style:text-properties style:font-name="Roman PS" fo:font-size="11pt" style:font-size-asian="11pt" style:font-name-complex="Times New Roman"/>
    </style:style>
    <style:style style:name="P17" style:family="paragraph" style:parent-style-name="Text_20_body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Times New Roman1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27155/2012 </text:p>
      <text:p text:style-name="P4"/>
      <text:p text:style-name="P16"/>
      <text:p text:style-name="P9"/>
      <text:p text:style-name="P9"/>
      <text:p text:style-name="P9">PORTARIA Nº 210, de 01 de agosto de 2012</text:p>
      <text:p text:style-name="P9"/>
      <text:p text:style-name="P5"/>
      <text:p text:style-name="P10"><text:span text:style-name="T1">A PROCURADORA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2">Nomear </text:span><text:span text:style-name="T5">MATHEUS ANTUNES OLIVEIRA</text:span><text:span text:style-name="T2">, </text:span><text:span text:style-name="T3">para exercer </text:span><text:span text:style-name="T2">o cargo em comissão </text:span><text:span text:style-name="T4">de Assessor – Nível II, Código CC-2, de recrutamento amplo, da Chefia de Gabinete do Procurador-Chefe, </text:span><text:span text:style-name="T2">da Procuradoria da República no Estado de Minas Gerais, na vaga de ANA PAULA PESSOA DE SOUZA.</text:span></text:p>
      <text:p text:style-name="P11"/>
      <text:p text:style-name="P11"/>
      <text:p text:style-name="P15"/>
      <text:p text:style-name="P6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2715/DOU2_2012_08_06.pdf?sequence=4">Publicado no Diário Oficial da União n. 151 de 06/08/2012, Seção 2 p.47.</text:a></text:p>
      <text:p text:style-name="P12"/>
      <text:p text:style-name="P12"/>
      <text:p text:style-name="P12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9-18T10:31:41.85</dc:date>
    <meta:print-date>2007-02-23T11:35:00</meta:print-date>
    <meta:editing-cycles>5</meta:editing-cycles>
    <meta:editing-duration>PT00H06M2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17"/>
  </office:meta>
</office:document-meta>
</file>