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monospace" svg:font-family="monospace, Courier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language="pt" fo:country="BR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Times New Roman1" fo:font-size="12pt" fo:language="pt" fo:country="BR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11" style:family="paragraph" style:parent-style-name="Standard">
      <style:paragraph-properties style:text-autospace="none"/>
      <style:text-properties fo:color="#0000ff"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style:text-autospace="none"/>
      <style:text-properties fo:color="#0000ff" style:font-name="Times New Roman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PGR Nº 168 DE 25 DE ABRIL DE 2005</text:p>
      <text:p text:style-name="P8"/>
      <text:p text:style-name="P8"/>
      <text:p text:style-name="P7"><text:tab/>O PROCURADOR-GERAL DA REPÚBLICA, no uso de suas atribuições, com fundamento</text:p>
      <text:p text:style-name="P7">no art. 26, inciso IX, da Lei. Complementar nº 75, de 20 de maio de 1993, e manifestação do Egrégio Conselho Superior do Ministério Público Federal na 3a Sessão Extraordinária, realizada em</text:p>
      <text:p text:style-name="P7">25 de abril de 2005 (Processo nº 1.00.001.000010/2005-01), resolve:</text:p>
      <text:p text:style-name="P7"/>
      <text:p text:style-name="P7"><text:tab/>1. Promover, por antigüidade, na carreira do Ministério Público Federal, ao cargo de Procurador Regional da República, o Procurador da República JOSÉ ADÉRCIO LEITE SAMPAIO,</text:p>
      <text:p text:style-name="P7">para ter lotação na Procuradoria Regional da República da 1ª Região, em vaga decorrente da renúncia da Dra. Adriana costa Brockes, conforme<text:a xlink:type="simple" xlink:href="http://bibliotecadigital.mpf.mp.br/xmlui/bitstream/handle/123456789/63805/PORTARIA PGR Nº 564-2004.pdf?sequence=1"><text:span text:style-name="T2"> Portaria PGR nº 564, de 27 de setembro de 2004,</text:span></text:a></text:p>
      <text:p text:style-name="P7">publicada no Diário Oficial da União em 29 subseqüente, Seção 2, página 42.</text:p>
      <text:p text:style-name="P7"/>
      <text:p text:style-name="P7"><text:tab/>2. O início do trânsito dar-se-á a partir da posse dos novos Procuradores da República.</text:p>
      <text:p text:style-name="P7"/>
      <text:p text:style-name="P7"><text:tab/>3. Esta Portaria entra em vigor na data de sua publicação, produzindo efeitos nos termos do art. 199, § 1º, da citada Lei Complementar.</text:p>
      <text:p text:style-name="P7"/>
      <text:p text:style-name="P7"/>
      <text:p text:style-name="P9">CLAUDIO LEMOS FONTELES</text:p>
      <text:p text:style-name="P11"/>
      <text:p text:style-name="P12"><text:a xlink:type="simple" xlink:href="http://bibliotecadigital.mpf.mp.br/xmlui/bitstream/handle/123456789/42505/DOU2_2005_04_26.pdf?sequence=1"><text:s/>Publicada no DOU de 26/04/2005, n. 78, seção 2, p. 1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monospace" svg:font-family="monospace, Courier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Subtitle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212cm" fo:margin-bottom="0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8pt" fo:font-weight="bold" style:font-size-asian="8pt" style:language-asian="zxx" style:country-asian="none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name-complex="Ari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08:30:29.87</dc:date>
    <meta:print-date>2014-07-14T13:39:46.45</meta:print-date>
    <meta:editing-cycles>167</meta:editing-cycles>
    <meta:editing-duration>PT604H19M3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3" meta:word-count="188" meta:character-count="1138"/>
    <meta:user-defined meta:name="Informações 1"/>
    <meta:user-defined meta:name="Informações 2"/>
    <meta:user-defined meta:name="Informações 3"/>
    <meta:user-defined meta:name="Informações 4"/>
  </office:meta>
</office:document-meta>
</file>