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size="12pt"/>
    </style:style>
    <style:style style:name="T7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8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9.5pt" style:font-size-asian="9.5pt" style:font-size-complex="9.5pt"/>
    </style:style>
    <style:style style:name="T15" style:family="text">
      <style:text-properties fo:font-size="10pt" style:font-name-asian="Times New Roman1" style:font-size-asian="10pt" style:font-name-complex="Times New Roman1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bold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T20" style:family="text">
      <style:text-properties fo:font-size="10.5pt" style:font-name-asian="Times New Roman1" style:font-size-asian="10.5pt" style:font-name-complex="Times New Roman1" style:font-size-complex="10.5pt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style:font-name="Times New Roman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16pt" style:font-name-asian="Times New Roman1" style:font-size-asian="16pt" style:font-name-complex="Times New Roman1" style:font-size-complex="16pt"/>
    </style:style>
    <style:style style:name="T2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<draw:frame draw:style-name="fr1" draw:name="Quadro1" text:anchor-type="char" svg:x="3.009cm" svg:y="27.684cm" svg:width="7.96cm" svg:height="0.467cm" draw:z-index="0"><draw:text-box><text:p text:style-name="P7"/></draw:text-box></draw:frame>PORTARIA PGR Nº 76 <text:span text:style-name="T21">DE 19 DE FEVEREIRO DE 2009</text:span></text:p>
      <text:p text:style-name="P9"><text:span text:style-name="T21"/></text:p>
      <text:p text:style-name="P9"><text:span text:style-name="T21"/></text:p>
      <text:p text:style-name="P15"><text:span text:style-name="T21"><text:tab/>O </text:span>PROCURADOR GERAL DA REPÚBLICA, no uso de suas atribuições, tendo em vista os termos da Portaria PGR n° 588, de 3 de setembro de 2003, publicada no D.O.U., Seção I, de 5 setembro de 2003, e o contido no Ofício n°<text:span text:style-name="T25"> 3.541/2009</text:span><text:span text:style-name="T23">, </text:span>de 13 de fevereiro de 2009, da Procuradoria</text:p>
      <text:p text:style-name="P15">da República no Estado de São Paulo, resolve:</text:p>
      <text:p text:style-name="P15"/>
      <text:p text:style-name="P15"><text:tab/>Art 1 ° Nomear, no ãmbito da Procuradoria da República no Estado de São Paulo, Comissão Eleitoral e Apuradora integrada pelos Procuradores da República ADILSON PAULO PRUDENTE DO AMARAL FILHO, RAFAEL SIQUEIRA DE PRETTO e KAREN LOUISE JEANETTE KAHN para, sob a presidência do primeiro, realizar a eleição relativa <text:span text:style-name="T21">à </text:span>escolha do Procurador Regional dos Direitos do Cidadão, titular e substituto.</text:p>
      <text:p text:style-name="P15"><text:tab/>Art. 2° Esta Portaria produz efeitos a partir da data de sua publicação</text:p>
      <text:p text:style-name="P17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1"><text:a xlink:type="simple" xlink:href="http://bibliotecadigital.mpf.mp.br/xmlui/bitstream/handle/123456789/36944/DOU2_2009_02_25_.pdf?sequence=1">Publicado no Diário Oficial da União nº 37 de <text:s text:c="2"/>25/02/2009, seção 2, página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48:25.98</dc:date>
    <meta:print-date>2014-07-14T13:39:46.45</meta:print-date>
    <meta:editing-cycles>156</meta:editing-cycles>
    <meta:editing-duration>PT599H37M5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70" meta:character-count="1001"/>
    <meta:user-defined meta:name="Informações 1"/>
    <meta:user-defined meta:name="Informações 2"/>
    <meta:user-defined meta:name="Informações 3"/>
    <meta:user-defined meta:name="Informações 4"/>
  </office:meta>
</office:document-meta>
</file>