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396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57, DE 2 DE MARÇO DE 2015.</text:p>
      <text:p text:style-name="P12"/>
      <text:p text:style-name="P12"/>
      <text:p text:style-name="P12"/>
      <text:p text:style-name="P15">Designa o Procurador da República M<text:span text:style-name="T2">arcos Alexandre Bezerra Wanderley de Queiroga </text:span><text:s/>para atuar, no período de 23 a 27 de março de 2015, em substituição, no 9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Marcos Alexandre Bezerra Wanderley de Queiroga para atuar, no período de 23 a 27 de março de 2015, em substituição, no 9º Ofício da PR/PB, titularizado pelo Procurador da República Sérgio Rodrigo Pimentel de Castro Pinto, afastado, no citado período, para usufruto de férias. 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72002/DMPF-ADMINISTRATIVO-2015-03-03_041.pdf?sequence=1&amp;isAllowed=y">Publicado no DMPF-e, Administrativo, nº 41, de 04/03/2015, p. 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0M42S</meta:editing-duration>
    <meta:editing-cycles>31</meta:editing-cycles>
    <meta:generator>BrOffice.org/3.2$Win32 OpenOffice.org_project/320m18$Build-9502</meta:generator>
    <meta:print-date>2015-03-02T18:09:32.07</meta:print-date>
    <dc:date>2015-04-22T16:28:42.98</dc:date>
    <dc:creator>PGR PGR</dc:creator>
    <meta:document-statistic meta:table-count="0" meta:image-count="1" meta:object-count="0" meta:page-count="1" meta:paragraph-count="9" meta:word-count="181" meta:character-count="1159"/>
  </office:meta>
</office:document-meta>
</file>