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43, 06 DE JUNHO DE 2017.</text:p>
      <text:p text:style-name="P3"/>
      <text:p text:style-name="P3"/>
      <text:p text:style-name="P3"/>
      <text:p text:style-name="P6"/>
      <text:p text:style-name="P5">O PROCURADOR-CHEFE DA PROCURADORIA DA REPÚBLICA NO ESTADO DE SANTA CATARINA, no uso das atribuições que lhe conferem o Ato Conjunto PGR/CASMPU Nº 01/2014 e a Portaria PGR Nº 740, de 25 de setembro de 2014, resolve:</text:p>
      <text:p text:style-name="P5">Designar o Procurador da República Renato de Rezende Gomes, com exercício na Procuradoria da República no Município de Chapecó, para atuar, como representante do Ministério Público Federal, em audiência a ser realizada perante a 1ª Vara Federal de São Miguel do Oeste, no dia 9 de junho de 2017, autos nº 5000909-47.2016.4.04.7210, sem prejuízo de suas atribuições originárias, em razão de impedimento do Procurador Edson Restanho e licença-paternidade do Procurador Bruno Olivo Sales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08.pdf">publicado no DMPF-e, Brasília, DF - EXTRAJUDICIAL de 08/06/2017, Página 85</text:a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5.001cm" style:auto-text-indent="false"/>
      <style:text-properties fo:font-size="12pt" style:font-size-asian="12pt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" style:family="paragraph" style:parent-style-name="Title" style:next-style-name="Subtitl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12T13:43:11.16</dc:date>
    <dc:creator>PGR PGR</dc:creator>
    <meta:editing-duration>PT21H55M16S</meta:editing-duration>
    <meta:editing-cycles>10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45" meta:character-count="918"/>
  </office:meta>
</office:document-meta>
</file>