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style:use-window-font-color="true" fo:background-color="transparent" style:language-asian="zxx" style:country-asian="none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361 <text:s text:c="2"/>DE 14 DE JUNHO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3">AUTORIZAR, pelo prazo de um ano, com ônus para o Ministério Público Federal, a cessão <text:span text:style-name="T1">do servidor </text:span><text:span text:style-name="T2">ALEX SANDRO ALENCAR DA SILVA</text:span><text:span text:style-name="T1">, ocupante do cargo de Analista do MPU/Apoio Jurídico/Direito, para exercer o </text:span><text:span text:style-name="T2">cargo em comissão de Assessor de Ministro, código CJ-3,</text:span><text:span text:style-name="T3"> no</text:span><text:span text:style-name="T2"> Gabinete da Ministra Eliana Calmon, no Superior Tribunal de Justiça.</text:span></text:p>
      <text:p text:style-name="P2"/>
      <text:p text:style-name="P1"/>
      <text:p text:style-name="P1"/>
      <text:p text:style-name="P1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a xlink:type="simple" xlink:href="http://bibliotecadigital.mpf.mp.br/xmlui/bitstream/handle/123456789/3528/DO2_2013_06_17.pdf?sequence=1"><text:span text:style-name="Strong_20_Emphasis"><text:span text:style-name="T4">Publicado no Diário Oficial da União nº 114 de 17/06/2013, seção 2, página 62.</text:span></text:span></text:a><text:a xlink:type="simple" xlink:href="http://bibliotecadigital.mpf.mp.br/xmlui/bitstream/handle/123456789/3528/DO2_2013_06_17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9M39S</meta:editing-duration>
    <meta:editing-cycles>122</meta:editing-cycles>
    <meta:generator>BrOffice.org/3.2$Win32 OpenOffice.org_project/320m18$Build-9502</meta:generator>
    <dc:date>2014-01-29T16:10:51.77</dc:date>
    <meta:print-date>2013-05-22T15:57:52.22</meta:print-date>
    <dc:creator>PGR PGR</dc:creator>
    <meta:document-statistic meta:table-count="0" meta:image-count="0" meta:object-count="0" meta:page-count="1" meta:paragraph-count="5" meta:word-count="146" meta:character-count="813"/>
    <meta:user-defined meta:name="Info 1"/>
    <meta:user-defined meta:name="Info 2"/>
    <meta:user-defined meta:name="Info 3"/>
    <meta:user-defined meta:name="Info 4"/>
  </office:meta>
</office:document-meta>
</file>