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1.943cm" style:rel-column-width="46045*"/>
    </style:style>
    <style:style style:name="Tabela1.B" style:family="table-column">
      <style:table-column-properties style:column-width="5.055cm" style:rel-column-width="194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7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Table_20_Contents">
      <style:paragraph-properties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font-name="Arial" fo:font-size="11.5pt" style:font-name-asian="Arial" style:font-size-asian="11.5pt" style:font-name-complex="Arial" style:font-size-complex="11.5pt"/>
    </style:style>
    <style:style style:name="T3" style:family="text">
      <style:text-properties style:font-name="Arial" fo:font-size="13.5pt" style:font-name-asian="Arial" style:font-size-asian="13.5pt" style:font-name-complex="Arial" style:font-size-complex="13.5pt"/>
    </style:style>
    <style:style style:name="T4" style:family="text">
      <style:text-properties style:font-name="Arial" fo:font-size="15.5pt" style:font-name-asian="Arial" style:font-size-asian="15.5pt" style:font-name-complex="Arial" style:font-size-complex="15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7" style:family="text">
      <style:text-properties fo:font-size="18.5pt" style:font-size-asian="18.5pt" style:font-size-complex="18.5pt"/>
    </style:style>
    <style:style style:name="T8" style:family="text">
      <style:text-properties fo:background-color="#ffff00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/MPU Nº 450, DE 15 DE SETEMBRO DE 1992</text:p>
      <text:p text:style-name="P13"/>
      <text:p text:style-name="P11"/>
      <text:p text:style-name="P19">O PROCURADOR-GERAL DA REPÚBLICA, no uso de suas atribuições legais, considerando o disposto no artigo 127, § 2º, da Constituição Federal, e tendo em vista o que prevê o artigo 58, da Lei nº 8.112, de 11 de dezembro de 1990, resolve:</text:p>
      <text:p text:style-name="P19"/>
      <text:p text:style-name="P19">Art. 1º - Fixar os valores das diárias a serem concedidas aos Membros e servidores do Ministério Público da União, de acordo com o QUADRO a seguir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  <text:p text:style-name="P20">CARGOS</text:p>
          </table:table-cell>
          <table:table-cell table:style-name="Tabela1.B1" office:value-type="string">
            <text:p text:style-name="P20"/>
            <text:p text:style-name="P20">VALOR DA DIÁRIA</text:p>
            <text:p text:style-name="P20"/>
          </table:table-cell>
        </table:table-row>
        <table:table-row>
          <table:table-cell table:style-name="Tabela1.A2" office:value-type="string">
            <text:p text:style-name="P14"><text:span text:style-name="T5">I </text:span><text:span text:style-name="T2">- </text:span><text:span text:style-name="T5">Subprocurador-Geral da República, Procuradores- Gerais e Subprocuradores-Gerais da</text:span></text:p>
            <text:p text:style-name="P15">Justiça do Trabalho e Militar e Procurador </text:p>
            <text:p text:style-name="P17"><text:span text:style-name="T6">de Justiça </text:span><text:span text:style-name="T3">..............................................................</text:span></text:p>
          </table:table-cell>
          <table:table-cell table:style-name="Tabela1.B2" office:value-type="string">
            <text:p text:style-name="P16"/>
            <text:p text:style-name="P16">576.833,00</text:p>
          </table:table-cell>
        </table:table-row>
        <table:table-row>
          <table:table-cell table:style-name="Tabela1.A2" office:value-type="string">
            <text:p text:style-name="P14"><text:span text:style-name="T5">II </text:span><text:span text:style-name="T7">- </text:span><text:span text:style-name="T5">Procurador da República de 1 ª Categoria,</text:span></text:p>
            <text:p text:style-name="P18"><text:span text:style-name="T6">Procurador do Trabalho de 1 ª Categoria, Procurador Militar de 1 ª Categoria e Promotor de Justiça </text:span><text:span text:style-name="T3">................................................</text:span></text:p>
          </table:table-cell>
          <table:table-cell table:style-name="Tabela1.B2" office:value-type="string">
            <text:p text:style-name="P16"/>
            <text:p text:style-name="P16">519.148,00</text:p>
          </table:table-cell>
        </table:table-row>
        <table:table-row>
          <table:table-cell table:style-name="Tabela1.A2" office:value-type="string">
            <text:p text:style-name="P14"><text:span text:style-name="T5">III </text:span><text:span text:style-name="T2">- </text:span><text:span text:style-name="T5">Procurador da República de 2ª Categoria,</text:span></text:p>
            <text:p text:style-name="P15">Procurador do Trabalho de 2ª Categoria,</text:p>
            <text:p text:style-name="P15">Procurador Militar de 2ª Categoria e Promotor</text:p>
            <text:p text:style-name="P17"><text:span text:style-name="T6">de Justiça Substituto </text:span><text:span text:style-name="T3">............................</text:span></text:p>
          </table:table-cell>
          <table:table-cell table:style-name="Tabela1.B2" office:value-type="string">
            <text:p text:style-name="P16"/>
            <text:p text:style-name="P16">461.463,00</text:p>
          </table:table-cell>
        </table:table-row>
        <table:table-row>
          <table:table-cell table:style-name="Tabela1.A2" office:value-type="string">
            <text:p text:style-name="P14"><text:span text:style-name="T5">IV - Direção e Assessoramento Superiores </text:span><text:span text:style-name="T4">- </text:span><text:span text:style-name="T5">DAS-6</text:span></text:p>
            <text:p text:style-name="P14"><text:span text:style-name="T5">Direção e Assessoramento Superiores </text:span><text:span text:style-name="T2">- </text:span><text:span text:style-name="T5">DAS-5 </text:span></text:p>
            <text:p text:style-name="P17"><text:span text:style-name="T6">Direção e Assessoramento Superiores </text:span><text:span text:style-name="T2">- </text:span><text:span text:style-name="T6">DAS-4</text:span></text:p>
          </table:table-cell>
          <table:table-cell table:style-name="Tabela1.B2" office:value-type="string">
            <text:p text:style-name="P16"/>
            <text:p text:style-name="P16">264.215,00</text:p>
          </table:table-cell>
        </table:table-row>
        <table:table-row>
          <table:table-cell table:style-name="Tabela1.A2" office:value-type="string">
            <text:p text:style-name="P14"><text:span text:style-name="T5">V </text:span><text:span text:style-name="T2">- </text:span><text:span text:style-name="T5">Direção e Assessoramento Superiores </text:span><text:span text:style-name="T4">- </text:span><text:span text:style-name="T5">DAS-3</text:span></text:p>
            <text:p text:style-name="P14"><text:span text:style-name="T5">Direção e Assessoramento Superiores </text:span><text:span text:style-name="T7">- </text:span><text:span text:style-name="T5">DAS-2 </text:span></text:p>
            <text:p text:style-name="P17"><text:span text:style-name="T6">Direção e Assessoramento Superiores </text:span><text:span text:style-name="T4">- </text:span><text:span text:style-name="T6">DAS-1</text:span></text:p>
          </table:table-cell>
          <table:table-cell table:style-name="Tabela1.B2" office:value-type="string">
            <text:p text:style-name="P16"/>
            <text:p text:style-name="P16">222.678,00</text:p>
          </table:table-cell>
        </table:table-row>
        <table:table-row>
          <table:table-cell table:style-name="Tabela1.A2" office:value-type="string">
            <text:p text:style-name="P14"><text:span text:style-name="T5">VI </text:span><text:span text:style-name="T2">- </text:span><text:span text:style-name="T5">Função Gratificada, Cargos ou Empregos de</text:span></text:p>
            <text:p text:style-name="P17"><text:span text:style-name="T6">Nível Superior ou equivalente </text:span><text:span text:style-name="T3">........................</text:span></text:p>
          </table:table-cell>
          <table:table-cell table:style-name="Tabela1.B7" office:value-type="float" office:value="185564">
            <text:p text:style-name="P20">185.564,00</text:p>
          </table:table-cell>
        </table:table-row>
        <table:table-row>
          <table:table-cell table:style-name="Tabela1.A2" office:value-type="string">
            <text:p text:style-name="P14"><text:span text:style-name="T5">VII </text:span><text:span text:style-name="T2">- </text:span><text:span text:style-name="T5">Cargos ou Empregos de Nível Médio ou Auxiliar</text:span></text:p>
            <text:p text:style-name="P18"><text:span text:style-name="T6">ou equivalente </text:span><text:span text:style-name="T3">............................................</text:span></text:p>
          </table:table-cell>
          <table:table-cell table:style-name="Tabela1.B7" office:value-type="float" office:value="148452">
            <text:p text:style-name="P20">148.452,00</text:p>
          </table:table-cell>
        </table:table-row>
      </table:table>
      <text:p text:style-name="P19"/>
      <text:p text:style-name="P19"><text:soft-page-break/>Parágrafo único - O valor da diária será acrescido da importância correspondente a 40% (quarenta por cento) nas hipóteses de deslocamento para as cidades de MANAUS, SALVADOR, RIO DE JANEIRO, SÃO PAULO, BRASÍLIA, FOZ DO IGUAÇU, RIO BRANCO, MACA PÁ , BOA VISTA, PORTO VELHO e PALMAS, e a 20% (vinte por cento), nos deslocamentos para RECIFE, SÃO LUÍS, BELÉM e FLORIANÓPOLIS.</text:p>
      <text:p text:style-name="P19"/>
      <text:p text:style-name="P19">Art. 2º Esta Portaria entra em vigor na data de sua publicação revogado o art. 2º da <text:a xlink:type="simple" xlink:href="http://bibliotecadigital.mpf.mp.br/xmlui/bitstream/handle/123456789/66097/PORTARIA PGR-MPU Nº 207, DE 08 DE ABRIL DE 1992.pdf?sequence=1"><text:span text:style-name="T9">Portaria PGR nº 207, de 08 de abril de 1992</text:span></text:a>.</text:p>
      <text:p text:style-name="P10"/>
      <text:p text:style-name="P10"/>
      <text:p text:style-name="P6">ARISTIDES JUNQUEIRA ALVARENGA</text:p>
      <text:p text:style-name="P7"/>
      <text:p text:style-name="P8"/>
      <text:p text:style-name="P9"><text:a xlink:type="simple" xlink:href="http://bibliotecadigital.mpf.mp.br/xmlui/bitstream/handle/123456789/66179/BSMPF 1992_17.pdf?sequence=1"><text:span text:style-name="T1">Publicada no BSMPF, n. 17, 1ª quinzena de setembro de 1992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Un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5:44:39.53</dc:date>
    <meta:print-date>2014-07-14T13:39:46.45</meta:print-date>
    <meta:editing-cycles>151</meta:editing-cycles>
    <meta:editing-duration>PT595H51M33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37" meta:word-count="337" meta:character-count="2197"/>
    <meta:user-defined meta:name="Informações 1"/>
    <meta:user-defined meta:name="Informações 2"/>
    <meta:user-defined meta:name="Informações 3"/>
    <meta:user-defined meta:name="Informações 4"/>
  </office:meta>
</office:document-meta>
</file>