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weight="normal" style:font-name-asian="Times New Roman1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paragraph-rsid="000b5033" style:font-name-asian="TimesNewRomanPS-BoldMT" style:font-size-asian="11pt" style:font-weight-asian="normal" style:font-name-complex="TimesNewRomanPS-BoldMT" style:font-size-complex="11pt" style:font-weight-complex="normal"/>
    </style:style>
    <style:style style:name="P17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language-asian="zxx" style:country-asian="none" style:font-name-complex="Times New Roman"/>
    </style:style>
    <style:style style:name="T4" style:family="text">
      <style:text-properties officeooo:rsid="000b5033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4">PR-RR </text:span>Nº 015 DE 18 DE FEVEREIRO DE 2011</text:p>
      <text:p text:style-name="P3"/>
      <text:p text:style-name="P3"/>
      <text:p text:style-name="P12"><text:span text:style-name="T1">O PROCURADOR-CHEFE <text:s/>DA PROCURADORIA DA REPÚBLICA NO ESTADO DE RORAIMA, no uso da competência que lhe foi delegada pela Portaria PGR Nº 393, de 11 de setembro de 1997, e pelo art. 106, III, do Regimento Interno do MPF, resolve</text:span><text:span text:style-name="T2">:</text:span></text:p>
      <text:p text:style-name="P13"/>
      <text:p text:style-name="P11">Art. 1º. <text:s text:c="4"/>Designar a servidora <text:s/>KARLA CELINA CARTAXO DA CUNHA, Analista Processual, matrícula nº 21735-2, para o encargo de <text:span text:style-name="T3">Assessor – Nível I</text:span>, <text:span text:style-name="T3">do gabinete da Procuradora da República DANIELA CASELANI SITTA</text:span>, FC-02, da Procuradoria da República no Estado de Roraima.</text:p>
      <text:p text:style-name="P8"/>
      <text:p text:style-name="P9"/>
      <text:p text:style-name="P5"/>
      <text:h text:style-name="P17" text:outline-level="8" text:is-list-header="true"/>
      <text:p text:style-name="P14">DANIELA CASELANI SITTA</text:p>
      <text:p text:style-name="P15">Procuradora-Chefe Substituta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4023/DO2_2011_02_22.pdf?sequence=1"><text:span text:style-name="T4">Publicado <text:s/>no DOU nº 37, seção 2 de 22/02/2011, p. 59.</text:span></text:a></text:p>
      <text:p text:style-name="P6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5T10:08:36.67</dc:date>
    <meta:print-date>2011-02-17T12:34:28.53</meta:print-date>
    <meta:editing-cycles>88</meta:editing-cycles>
    <meta:editing-duration>PT11H16M58S</meta:editing-duration>
    <meta:document-statistic meta:table-count="0" meta:image-count="1" meta:object-count="0" meta:page-count="1" meta:paragraph-count="9" meta:word-count="117" meta:character-count="720" meta:non-whitespace-character-count="602"/>
    <meta:user-defined meta:name="Informações 1"/>
    <meta:user-defined meta:name="Informações 2"/>
    <meta:user-defined meta:name="Informações 3"/>
    <meta:user-defined meta:name="Informações 4"/>
  </office:meta>
</office:document-meta>
</file>