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</style:style>
    <style:style style:name="P10" style:family="paragraph" style:parent-style-name="Heading_20_3" style:master-page-name="Standard">
      <style:paragraph-properties fo:margin-left="0cm" fo:margin-right="0cm" style:line-height-at-least="0.176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/>
      <text:p text:style-name="P1"/>
      <text:p text:style-name="P7">PORTARIA PGR Nº 488 DE 15 DE AGOSTO DE 2012 </text:p>
      <text:p text:style-name="P2"/>
      <text:p text:style-name="P8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9"><text:span text:style-name="T1">AUTORIZAR, </text:span><text:span text:style-name="T2">pelo prazo de um ano, com ônus para o Ministério Público Federal, a cessão da servidora ADRIANA SILVA LADEIRA, matrícula nº 23342-1, ocupante do cargo de Técnico Administrativo, para exercer a função comissionada de Assistente 2, nível FC-2, no gabinete do Ministro Lelio Bentes Corrêa, no Tribunal Superior do Trabalho.</text:span></text:p>
      <text:p text:style-name="P9"/>
      <text:p text:style-name="P9"/>
      <text:p text:style-name="P9"/>
      <text:p text:style-name="P9"/>
      <text:p text:style-name="P9"/>
      <text:p text:style-name="P4">ROBERTO MONTEIRO GURGEL SANTOS</text:p>
      <text:p text:style-name="P4"/>
      <text:p text:style-name="P4"/>
      <text:p text:style-name="P4"/>
      <text:p text:style-name="P5"/>
      <text:p text:style-name="P6"><text:a xlink:type="simple" xlink:href="http://bibliotecadigital.mpf.mp.br/xmlui/bitstream/handle/123456789/2863/DOU2_2012_08_16.pdf?sequence=1"><text:span text:style-name="Strong_20_Emphasis"><text:span text:style-name="T3">Publicado no Diário Oficial da União nº 159 de 16/08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8:17:00</meta:creation-date>
    <dc:date>2014-01-21T19:02:39.49</dc:date>
    <meta:print-date>2012-08-08T14:22:00</meta:print-date>
    <meta:editing-cycles>8</meta:editing-cycles>
    <meta:editing-duration>PT00H40M07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44" meta:character-count="812"/>
  </office:meta>
</office:document-meta>
</file>