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color="#0000ff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style:font-name-asian="Times New Roman1" style:font-name-complex="Times New Roman1"/>
    </style:style>
    <style:style style:name="T8" style:family="text"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9" style:family="text">
      <style:text-properties fo:color="#282526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0" style:family="text">
      <style:text-properties fo:color="#282526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11" style:family="text">
      <style:text-properties style:font-name-asian="Times New Roman1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-complex="Times New Roman1"/>
    </style:style>
    <style:style style:name="T14" style:family="text">
      <style:text-properties fo:color="#343334"/>
    </style:style>
    <style:style style:name="T15" style:family="text">
      <style:text-properties fo:color="#343334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2"><text:s text:c="2"/></text:span><text:span text:style-name="T3">PORTARIA PGR/MPF N</text:span><text:span text:style-name="T2">º</text:span><text:span text:style-name="T3"> 919, DE 24 DE NOVEMBRO DE 2014</text:span></text:p>
      <text:p text:style-name="P8"><text:span text:style-name="T7"><text:tab/>O PROCURADOR-GERAL DA REPÚBLICA, no uso de suas atribuições, tendo em vista o </text:span><text:span text:style-name="T4">constante do Processo Administrativo nº 1.00.000.015658/2014-74, resolve:</text:span></text:p>
      <text:p text:style-name="P8"><text:span text:style-name="T4"><text:tab/>Autorizar o afastamento do país, com ônus, do Procurador Regional da República EDUARDO BOTAO PELELLA, no período de 24 a 29 de novembro de 2014, para, na qualidade de representante do Ministério Público Federal, realizar diligências referentes à Força Tarefa da Operação Lava Jato, a realizar-se entre os dias 25 e 28 de novembro de 2014, em Lausanne, Suíça.</text:span></text:p>
      <text:p text:style-name="P9"><text:span text:style-name="T5">RODRIGO JANOT MONTEIRO DE BARROS</text:span></text:p>
      <text:p text:style-name="P10"><text:a xlink:type="simple" xlink:href="http://bibliotecadigital.mpf.mp.br/xmlui/bitstream/handle/123456789/61683/DOU2_2014_11_26.pdf?sequence=1"><text:span text:style-name="T1">Publicado no Diário Oficial da União nº 229 de <text:s/>26/11/2014, seção 2, p.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6T10:57:04.39</dc:date>
    <meta:print-date>2014-07-14T13:39:46.45</meta:print-date>
    <meta:editing-cycles>153</meta:editing-cycles>
    <meta:editing-duration>PT596H09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14" meta:character-count="729"/>
    <meta:user-defined meta:name="Informações 1"/>
    <meta:user-defined meta:name="Informações 2"/>
    <meta:user-defined meta:name="Informações 3"/>
    <meta:user-defined meta:name="Informações 4"/>
  </office:meta>
</office:document-meta>
</file>