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10" style:family="paragraph" style:parent-style-name="Standard">
      <style:paragraph-properties fo:margin-left="4.03cm" fo:margin-right="0cm" fo:line-height="150%" fo:text-align="justify" style:justify-single-word="false" fo:text-indent="0cm" style:auto-text-indent="false"/>
      <style:text-properties fo:font-size="10pt" style:font-size-asian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03cm" style:auto-text-indent="false"/>
      <style:text-properties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 <text:s text:c="17"/>/2015</text:p>
      <text:p text:style-name="P1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6">MINISTÉRIO PÚBLICO FEDERAL</text:p>
      <text:p text:style-name="P6">Procuradoria da República na Paraíba</text:p>
      <text:p text:style-name="P9"/>
      <text:p text:style-name="P9"/>
      <text:p text:style-name="P7">PORTARIA Nº 364, DE 09 DE DEZEMBRO DE 2015.</text:p>
      <text:p text:style-name="P7"/>
      <text:p text:style-name="P10"><text:span text:style-name="T3">Dispensa a servidora</text:span><text:span text:style-name="T4"> Bianca Silveira de Oliveira</text:span><text:span text:style-name="T3"> do Cargo em Comissão de <text:s/></text:span><text:a xlink:type="simple" xlink:href="http://grifo.pgr.mpf.mp.br/grifo/pesquisaPessoa/pesquisar.action#"><text:span text:style-name="T4">A</text:span></text:a><text:span text:style-name="T3">ssessor - Nível II - CC2.</text:span></text:p>
      <text:p text:style-name="P8"/>
      <text:p text:style-name="P8"/>
      <text:p text:style-name="P11">O PROCURADOR-CHEFE DA PROCURADORIA DA REPÚBLICA NO ESTADO DA PARAÍBA, no uso da competência legal, resolve:</text:p>
      <text:p text:style-name="P11"><text:span text:style-name="T1">Dispensar, a pedido, a partir desta data, a servidora requisitada da Prefeitura Municipal de São Francisco/PB,</text:span><text:span text:style-name="T2"> BIANCA SILVEIRA DE OLIVEIRA, matrícula 24549-6</text:span><text:span text:style-name="T1">, do Cargo em Comissão de Assessor – Nível II, CC-02, da Chefia de Gabinete do Procurador-Chefe da Procuradoria da República no Estado da Paraíba, lotada na Procuradoria da República no Município de Sousa/PB.</text:span></text:p>
      <text:p text:style-name="P3"/>
      <text:p text:style-name="P3"/>
      <text:p text:style-name="P4"/>
      <text:p text:style-name="P4">RODOLFO ALVES SILVA</text:p>
      <text:p text:style-name="P4"/>
      <text:p text:style-name="P2">P<text:a xlink:type="simple" xlink:href="http://bibliotecadigital.mpf.mp.br/bdmpf/bitstream/handle/123456789/74927/DOU2_14122015.pdf?sequence=1&amp;isAllowed=y">ublicada no DOU, Brasília, DF, 14 dez. 2015. Seção 2, p. 63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0-22T14:23:00</meta:creation-date>
    <dc:date>2016-03-11T09:06:04.53</dc:date>
    <meta:print-date>2014-11-10T12:11:58.01</meta:print-date>
    <meta:editing-cycles>17</meta:editing-cycles>
    <meta:editing-duration>PT00H46M08S</meta:editing-duration>
    <meta:generator>BrOffice.org/3.2$Win32 OpenOffice.org_project/320m18$Build-9502</meta:generator>
    <meta:printed-by>prpb mpf</meta:printed-by>
    <dc:creator>PGR PGR</dc:creator>
    <meta:document-statistic meta:table-count="0" meta:image-count="1" meta:object-count="0" meta:page-count="1" meta:paragraph-count="10" meta:word-count="123" meta:character-count="786"/>
    <meta:user-defined meta:name="Informações 1"/>
    <meta:user-defined meta:name="Informações 2"/>
    <meta:user-defined meta:name="Informações 3"/>
    <meta:user-defined meta:name="Informações 4"/>
  </office:meta>
</office:document-meta>
</file>