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311 DE 3 DE JUNHO DE 2013</text:p>
      <text:p text:style-name="P2">O PROCURADOR-GERAL DA REPÚBLICA, no uso de suas atribuições, tendo em vista o contido no Ofício nº 185E/2013, de 27 de maio de 2013, da 2ª Câmara de Coordenação e Revisão do Ministério Público Federal, resolve:</text:p>
      <text:p text:style-name="P2">Designar os Procuradores da República SÍLVIO PETTENGILL NETO, WESLEY MIRANDA ALVES, PAULA CRISTINA CONTI THÁ e FERNANDO ROCHA DE ANDRADE, lotados nas Procuradorias da República nos Estados de Mato Grosso do Sul, Rondônia e Paraná e na Procuradoria da República no Município de Mossoró/RN, respectivamente, para integrarem a Comissão para Acompanhamento do Fórum Permanente do Sistema Penitenciário Federal, em coordenação com o Grupo de Trabalho sobre Execução Penal, ambos da 2ª Câmara de Coordenação e Revisão do Ministério Público Federal.</text:p>
      <text:p text:style-name="P1">ROBERTO MONTEIRO GURGEL SANTOS</text:p>
      <text:p text:style-name="P1"/>
      <text:p text:style-name="P1"/>
      <text:p text:style-name="P1"/>
      <text:p text:style-name="P1"/>
      <text:p text:style-name="P1"/>
      <text:p text:style-name="P1"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5.</text:span></text:span></text:a><text:a xlink:type="simple" xlink:href="http://bibliotecadigital.mpf.mp.br/xmlui/bitstream/handle/123456789/4513/DO2_2013_06_04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3T13:30:56.79</meta:creation-date>
    <meta:editing-cycles>30</meta:editing-cycles>
    <meta:editing-duration>PT02H18M43S</meta:editing-duration>
    <meta:initial-creator>pgr pgr</meta:initial-creator>
    <dc:date>2014-01-29T14:19:42.02</dc:date>
    <dc:creator>PGR PGR</dc:creator>
    <meta:printed-by>pgr pgr</meta:printed-by>
    <meta:print-date>2013-05-29T14:21:37.61</meta:print-date>
    <meta:document-statistic meta:table-count="0" meta:image-count="0" meta:object-count="0" meta:page-count="1" meta:paragraph-count="5" meta:word-count="144" meta:character-count="902"/>
    <meta:user-defined meta:name="Info 1"/>
    <meta:user-defined meta:name="Info 2"/>
    <meta:user-defined meta:name="Info 3"/>
    <meta:user-defined meta:name="Info 4"/>
  </office:meta>
</office:document-meta>
</file>