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100%" fo:text-align="justify" style:justify-single-word="false"/>
      <style:text-properties fo:color="#000000"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margin-left="10.084cm" fo:margin-right="0cm" fo:line-height="100%" fo:text-align="justify" style:justify-single-word="false" fo:text-indent="0cm" style:auto-text-indent="false"/>
      <style:text-properties fo:color="#000000" style:font-name="Times New Roman" fo:font-size="11pt" style:font-size-asian="11pt" style:font-size-complex="11pt"/>
    </style:style>
    <style:style style:name="P10" style:family="paragraph" style:parent-style-name="Standard">
      <style:paragraph-properties fo:margin-left="0cm" fo:margin-right="0cm" fo:line-height="150%" fo:text-align="justify" style:justify-single-word="false" fo:text-indent="2.494cm" style:auto-text-indent="false"/>
      <style:text-properties fo:color="#000000" style:font-name="Times New Roman" fo:font-style="normal" style:font-style-asian="normal" style:font-style-complex="normal"/>
    </style:style>
    <style:style style:name="P11"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2" style:family="paragraph" style:parent-style-name="Standard">
      <style:paragraph-properties fo:line-height="100%"/>
      <style:text-properties style:font-name="Times New Roman"/>
    </style:style>
    <style:style style:name="P13"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4" style:family="paragraph" style:parent-style-name="Standard">
      <style:paragraph-properties fo:margin-left="0.041cm" fo:margin-right="0cm" fo:line-height="150%" fo:text-align="start" style:justify-single-word="false" fo:text-indent="0cm" style:auto-text-indent="false"/>
      <style:text-properties fo:font-style="normal" style:font-style-asian="normal" style:font-style-complex="normal"/>
    </style:style>
    <style:style style:name="P15" style:family="paragraph" style:parent-style-name="Standard">
      <style:paragraph-properties fo:margin-left="0.041cm" fo:margin-right="0cm" fo:line-height="100%" fo:text-align="center" style:justify-single-word="false" fo:text-indent="0cm" style:auto-text-indent="false"/>
      <style:text-properties fo:color="#000000" style:font-name="Times New Roman"/>
    </style:style>
    <style:style style:name="P16"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T1" style:family="text">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 style:family="text">
      <style:text-properties fo:color="#0000ff"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3" style:family="text">
      <style:text-properties fo:color="#ff0000"/>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asian="bold"/>
    </style:style>
    <style:style style:name="T7"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PORTARIA PGR N° 131 DE 06 DE ABRIL DE 2005</text:p>
      <text:p text:style-name="P8"/>
      <text:p text:style-name="P13">O PROCURADOR-GERAL DA REPÚBLICA, no uso das atribuições que lhe confere o inciso VIII do artigo 26 da Lei Complementar nº 75, de 20 de maio de 1993, e considerando a necessidade de regularizar a utilização de credenciais de acesso à garagem subterrânea da Procuradoria Geral da República, resolve:</text:p>
      <text:p text:style-name="P13">Art. 1° - Recadastrar veículos particulares de Membros e Servidores que têm acesso à garagem no prazo máximo de 40 dias.</text:p>
      <text:p text:style-name="P13">Art. 2° - Somente será permrtido o acesso aos veículos cadastrados à garagem mediante apresentação de credencial específica para essa finalidade.</text:p>
      <text:p text:style-name="P13">Parágrafo único - Será fornecida 01 (uma) credencial, caracterizada, para Membros e Servidores.</text:p>
      <text:p text:style-name="P13">Art. 3° - O Núcleo de Segurança será o responsável pelo recadastramento dos veículos.</text:p>
      <text:p text:style-name="P13">Art. 4° - O Núcleo de Segurança providenciará a interdição do acesso à garagem enquanto não houver vagas disponíveis.</text:p>
      <text:p text:style-name="P13">Art. 5° - É proibido o estacionamento de veículos fora das vagas demarcadas.</text:p>
      <text:p text:style-name="P13">Parágrafo único - Constitui infração disciplinar o estacionamento de veículo fora das vagas demarcadas ou naquelas privativas por quem não detiver tal faculdade.</text:p>
      <text:p text:style-name="P13">Art. 6° - Os casos omissos serão solucionados pelo Secretário-Geral do Ministério Público Federal, ouvido o Coordenador-Geral do Centro de Pesquisas e Segurança Institucional.</text:p>
      <text:p text:style-name="P13">Art. 7º - As vagas destinadas ao uso privativo de Membros do Ministério Público Federal não poderão ser utilizadas por qualquer outro servidor ou para qualquer outra finalidade, devendo os vigilantes, em caso de dúvida e até o final do recadastramento, solicitar identificação do usuário.</text:p>
      <text:p text:style-name="P13">Art. 8° - Esta Portaria entra em vigor na data de sua publicação.</text:p>
      <text:p text:style-name="P7"/>
      <text:p text:style-name="P15"><text:span text:style-name="T5">CLAUDIO LEMOS FONTELES</text:span></text:p>
      <text:p text:style-name="P15"><text:span text:style-name="T5"/></text:p>
      <text:p text:style-name="P14"><text:a xlink:type="simple" xlink:href="http://bibliotecadigital.mpf.mp.br/xmlui/bitstream/handle/123456789/39508/bsmpf_2005_04_07.pdf?sequence=1"><text:span text:style-name="T2">Publicado no BSMPF , nº 7 , 1ª quinzena de Abril de 2005, p. 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4"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5"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style:header>
      <style:footer>
        <text:p text:style-name="MP3"/>
      </style:footer>
    </style:master-page>
    <style:master-page style:name="First_20_Page" style:display-name="First Page" style:page-layout-name="Mpm2" style:next-style-name="Standard">
      <style:header>
        <text:p text:style-name="MP4"><draw:frame draw:style-name="Mfr1" draw:name="figura2" text:anchor-type="as-char" svg:width="1.85cm" svg:height="1.88cm" draw:z-index="0"><draw:image xlink:href="Pictures/2000000700003E6E00004349544A63F6.wmf" xlink:type="simple" xlink:show="embed" xlink:actuate="onLoad"/></draw:frame></text:p>
        <text:p text:style-name="MP5"/>
        <text:p text:style-name="MP1">Ministério Público Federal</text:p>
        <text:p text:style-name="MP2"/>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28T16:56:00.26</dc:date>
    <meta:print-date>2014-07-14T13:39:46.45</meta:print-date>
    <meta:editing-cycles>148</meta:editing-cycles>
    <meta:editing-duration>PT594H55M26S</meta:editing-duration>
    <meta:generator>BrOffice.org/3.2$Win32 OpenOffice.org_project/320m18$Build-9502</meta:generator>
    <meta:printed-by>pgr pgr</meta:printed-by>
    <meta:document-statistic meta:table-count="0" meta:image-count="1" meta:object-count="0" meta:page-count="1" meta:paragraph-count="16" meta:word-count="286" meta:character-count="1778"/>
    <dc:creator>PGR PGR</dc:creator>
    <meta:user-defined meta:name="Informações 1"/>
    <meta:user-defined meta:name="Informações 2"/>
    <meta:user-defined meta:name="Informações 3"/>
    <meta:user-defined meta:name="Informações 4"/>
  </office:meta>
</office:document-meta>
</file>