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4cm" fo:margin-left="-0.037cm" table:align="left"/>
    </style:style>
    <style:style style:name="Tabela1.A" style:family="table-column">
      <style:table-column-properties style:column-width="3.658cm"/>
    </style:style>
    <style:style style:name="Tabela1.B" style:family="table-column">
      <style:table-column-properties style:column-width="6.096cm"/>
    </style:style>
    <style:style style:name="Tabela1.C" style:family="table-column">
      <style:table-column-properties style:column-width="6.279cm"/>
    </style:style>
    <style:style style:name="Tabe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5pt" fo:language="pt" fo:country="BR" style:font-name-asian="Lucida Sans Unicode" style:font-size-asian="4.34999990463257pt" style:language-asian="zxx" style:country-asian="none" style:font-name-complex="Tahoma" style:font-size-complex="5pt" style:language-complex="zxx" style:country-complex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5pt" fo:language="pt" fo:country="BR" style:font-name-asian="Lucida Sans Unicode" style:font-size-asian="4.34999990463257pt" style:language-asian="pt" style:country-asian="BR" style:font-name-complex="Tahoma" style:font-size-complex="5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5pt" fo:language="pt" fo:country="BR" fo:background-color="transparent" style:font-name-asian="Lucida Sans Unicode" style:font-size-asian="4.34999990463257pt" style:language-asian="zxx" style:country-asian="none" style:font-name-complex="Tahoma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5pt" fo:language="pt" fo:country="BR" fo:background-color="#ffff00" style:font-name-asian="Lucida Sans Unicode" style:font-size-asian="4.34999990463257pt" style:language-asian="zxx" style:country-asian="none" style:font-name-complex="Tahoma" style:font-size-complex="5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style:use-window-font-color="true" style:font-name="Times New Roman" fo:font-size="11pt" fo:language="pt" fo:country="BR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14cm" style:auto-text-indent="false"/>
      <style:text-properties style:use-window-font-color="true" style:font-name="Times New Roman" fo:font-size="5pt" fo:language="pt" fo:country="BR" style:font-name-asian="Lucida Sans Unicode" style:font-size-asian="4.34999990463257pt" style:language-asian="zxx" style:country-asian="none" style:font-name-complex="Tahoma" style:font-size-complex="5pt" style:language-complex="zxx" style:country-complex="none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2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pt" style:country-asian="BR" style:font-name-complex="Tahoma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pt" style:country-asian="BR" style:font-name-complex="Tahoma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pt" style:country-asian="BR" style:font-name-complex="Tahoma" style:font-size-complex="11pt" style:language-complex="pt" style:country-complex="BR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5pt" fo:language="pt" fo:country="BR" fo:font-weight="normal" style:font-name-asian="Lucida Sans Unicode" style:font-size-asian="4.34999990463257pt" style:language-asian="pt" style:country-asian="BR" style:font-weight-asian="normal" style:font-name-complex="Tahoma" style:font-size-complex="5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5pt" fo:language="pt" fo:country="BR" style:font-name-asian="Lucida Sans Unicode" style:font-size-asian="4.34999990463257pt" style:language-asian="zxx" style:country-asian="none" style:font-name-complex="Tahoma" style:font-size-complex="5pt" style:language-complex="zxx" style:country-complex="none"/>
    </style:style>
    <style:style style:name="P24" style:family="paragraph" style:parent-style-name="WW-Corpo_20_de_20_texto_20_2">
      <style:paragraph-properties fo:margin-left="5.001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pt" style:country-asian="BR" style:font-name-complex="Tahoma" style:font-size-complex="11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background-color="transparent" style:font-name-asian="Lucida Sans Unicode" style:font-size-asian="11pt" style:font-name-complex="Tahoma" style:font-size-complex="11pt"/>
    </style:style>
    <style:style style:name="P2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language-asian="zxx" style:country-asian="none"/>
    </style:style>
    <style:style style:name="T2" style:family="text">
      <style:text-properties style:use-window-font-color="true" fo:language="pt" fo:country="BR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t" fo:country="BR" style:font-name-asian="Lucida Sans Unicode" style:language-asian="pt" style:country-asian="BR" style:font-name-complex="Tahoma" style:language-complex="zxx" style:country-complex="none"/>
    </style:style>
    <style:style style:name="T4" style:family="text">
      <style:text-properties style:use-window-font-color="true" fo:language="pt" fo:country="BR" fo:font-weight="normal" style:font-name-asian="Lucida Sans Unicode" style:language-asian="pt" style:country-asian="BR" style:font-weight-asian="normal" style:font-name-complex="Tahoma" style:language-complex="zxx" style:country-complex="none" style:font-weight-complex="normal"/>
    </style:style>
    <style:style style:name="T5" style:family="text">
      <style:text-properties style:use-window-font-color="true" style:font-name="Times New Roman" fo:language="pt" fo:country="BR" fo:background-color="transparent" style:font-name-asian="Times New Roman1" style:language-asian="pt" style:country-asian="BR" style:font-name-complex="Times New Roman1" style:language-complex="zxx" style:country-complex="none" loext:char-shading-value="0"/>
    </style:style>
    <style:style style:name="T6" style:family="text">
      <style:text-properties style:use-window-font-color="true" style:font-name="Times New Roman" fo:language="pt" fo:country="BR" fo:font-weight="normal" fo:background-color="transparent" style:font-name-asian="Times New Roman1" style:language-asian="pt" style:country-asian="BR" style:font-weight-asian="normal" style:font-name-complex="Times New Roman1" style:language-complex="zxx" style:country-complex="none" style:font-weight-complex="normal" loext:char-shading-value="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letter-kerning="true" style:font-style-asian="italic" style:font-name-complex="Arial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letter-kerning="true" style:font-style-asian="normal" style:font-name-complex="Arial" style:font-style-complex="normal"/>
    </style:style>
    <style:style style:name="T11" style:family="text">
      <style:text-properties fo:font-style="normal" style:letter-kerning="true" style:font-name-asian="Arial1" style:font-style-asian="normal" style:font-name-complex="Arial1" style:language-complex="hi" style:country-complex="IN" style:font-style-complex="normal"/>
    </style:style>
    <style:style style:name="T12" style:family="text">
      <style:text-properties fo:font-style="normal" style:letter-kerning="true" style:font-name-asian="Lucida Sans Unicode" style:font-style-asian="normal" style:font-name-complex="Tahoma" style:font-style-complex="normal"/>
    </style:style>
    <style:style style:name="T13" style:family="text">
      <style:text-properties style:language-asian="pt" style:country-asian="BR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style:language-asian="zxx" style:country-asian="none" loext:char-shading-value="0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-PB-00012343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MINISTÉRIO PÚBLICO FEDERAL</text:p>
      <text:p text:style-name="P6">PROCURADORIA DA REPÚBLICA NA PARAÍBA</text:p>
      <text:p text:style-name="P5"/>
      <text:p text:style-name="P2"/>
      <text:p text:style-name="P2">PORTARIA Nº 183, de 13 de junho de 2016. </text:p>
      <text:p text:style-name="P2"/>
      <text:p text:style-name="P2"/>
      <text:p text:style-name="P24">Regulamenta os afastamentos e substituições dos Secretários dos Ofícios da PR/PB, bem como a divisão das atividades inerentes à secretaria durante os afastamentos.</text:p>
      <text:p text:style-name="P7"/>
      <text:p text:style-name="P12"><text:span text:style-name="T2"><text:tab/><text:tab/></text:span><text:span text:style-name="T5">O </text:span><text:span text:style-name="T6">PROCURADOR-CHEFE DA PROCURADORIA DA REPÚBLICA NA PARAÍBA,</text:span><text:span text:style-name="T5"> </text:span><text:span text:style-name="T6">no exercício das atribuições previstas pelo Regimento Interno do Ministério Público Federal, aprovado pela Portaria PGR n.º 382/2015, considerando</text:span><text:span text:style-name="T2"> a necessidade de regulamentar a rotina de substituições no período de férias, licenças e demais afastamentos legais dos </text:span><text:span text:style-name="T2">S</text:span><text:span text:style-name="T2">ecretários dos Oficios da PR/PB, bem como otimizar </text:span><text:span text:style-name="T4">o serviço, resolve que</text:span><text:span text:style-name="T3">:</text:span></text:p>
      <text:p text:style-name="P9"/>
      <text:p text:style-name="P17">Art. 1º <text:span text:style-name="T1">Na ausência de qualquer um dos Secretários dos Gabinetes dos Membros lotados na PR/PB, as respectivas atividades inerentes à </text:span><text:span text:style-name="T1">S</text:span><text:span text:style-name="T1">ecretaria do </text:span><text:span text:style-name="T1">G</text:span><text:span text:style-name="T1">abinete ao qual o </text:span><text:span text:style-name="T1">S</text:span><text:span text:style-name="T1">ecretário está vinculado será desempenhada por outro servidor que também exerça a função de </text:span><text:span text:style-name="T1">S</text:span><text:span text:style-name="T1">ecretário, observando-se os seguintes grupos de substituição recíproca</text:span><text:span text:style-name="T15">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GRUPO I</text:p>
          </table:table-cell>
          <table:table-cell table:style-name="Tabela1.A1" office:value-type="string">
            <text:p text:style-name="P25">Secretário (a) do 2º Ofício</text:p>
          </table:table-cell>
          <table:table-cell table:style-name="Tabela1.C1" office:value-type="string">
            <text:p text:style-name="P25">Secretário (a) do 8º Ofício</text:p>
          </table:table-cell>
        </table:table-row>
        <table:table-row>
          <table:table-cell table:style-name="Tabela1.A2" office:value-type="string">
            <text:p text:style-name="P25">GRUPO II</text:p>
          </table:table-cell>
          <table:table-cell table:style-name="Tabela1.A2" office:value-type="string">
            <text:p text:style-name="P25">Secretário (a) do 9º Ofício</text:p>
          </table:table-cell>
          <table:table-cell table:style-name="Tabela1.C2" office:value-type="string">
            <text:p text:style-name="P25">Secretário (a) do 6º Ofício</text:p>
          </table:table-cell>
        </table:table-row>
        <table:table-row>
          <table:table-cell table:style-name="Tabela1.A2" office:value-type="string">
            <text:p text:style-name="P25">GRUPO III</text:p>
          </table:table-cell>
          <table:table-cell table:style-name="Tabela1.A2" office:value-type="string">
            <text:p text:style-name="P25">Secretário (a) do 5º Ofício</text:p>
          </table:table-cell>
          <table:table-cell table:style-name="Tabela1.C2" office:value-type="string">
            <text:p text:style-name="P25">Secretário (a) do 3º Ofício</text:p>
          </table:table-cell>
        </table:table-row>
        <table:table-row>
          <table:table-cell table:style-name="Tabela1.A2" office:value-type="string">
            <text:p text:style-name="P25">GRUPO IV</text:p>
          </table:table-cell>
          <table:table-cell table:style-name="Tabela1.A2" office:value-type="string">
            <text:p text:style-name="P25">Secretário (a) do 7º Ofício</text:p>
          </table:table-cell>
          <table:table-cell table:style-name="Tabela1.C2" office:value-type="string">
            <text:p text:style-name="P25">Secretário (a) do 10º Ofício</text:p>
          </table:table-cell>
        </table:table-row>
      </table:table>
      <text:p text:style-name="P7"/>
      <text:p text:style-name="P18">Art. 2º Caso haja o afastamento imprevisto de um secretário durante o curso de uma substituição, as atividades de responsabilidade de cada um deles (substituto e substituído) passarão para as respectivas assessorias dos gabinetes aos quais estão vinculados.</text:p>
      <text:p text:style-name="P23"/>
      <text:p text:style-name="P19"><text:span text:style-name="T1">Art. 3º O </text:span><text:span text:style-name="T1">S</text:span><text:span text:style-name="T1">ecretário do Ofício vinculado </text:span><text:span text:style-name="T1">a</text:span><text:span text:style-name="T1">o Procurador-Chefe, em regra, não participará do grupo de substituição.</text:span></text:p>
      <text:p text:style-name="P13">Parágrafo único <text:s/>- A regra disposta no <text:span text:style-name="T7">caput </text:span><text:span text:style-name="T9">deste artigo será excepcionada provisoriamente até o provimento da vaga de </text:span><text:span text:style-name="T9">S</text:span><text:span text:style-name="T9">ecretário do Procurador da República que titularizará o 10º Ofício da PR/PB. Enquanto não ocorrer tal provimento, o </text:span><text:span text:style-name="T9">S</text:span><text:span text:style-name="T9">ecretário (a) do Gabinete do Procurador-Chefe, para fins da aplicação do teor desta Portaria, fará as vezes do secretário do 10º Ofício da PR/PB.</text:span></text:p>
      <text:p text:style-name="P8"><text:soft-page-break/></text:p>
      <text:p text:style-name="P13">Art. 4º O Secretário da PRE será substituído, em suas ausências, na matéria atinente ao eleitoral, pelos integrantes do gabinete da PRE, ressaltando-se que não poderá se ausentar durante o microprocesso eleitoral.</text:p>
      <text:p text:style-name="P15"/>
      <text:p text:style-name="P16"><text:span text:style-name="T12">Art. 5º</text:span><text:span text:style-name="T10"> No período de exclusividade do Procurador Regional Eleitoral, o Secretário do Ofício titularizado pelo Membro ocupante da função de PRE acompanhará a citada exclusividade, de modo que as atividades relacionadas à </text:span><text:span text:style-name="T10">S</text:span><text:span text:style-name="T10">ecretaria </text:span><text:span text:style-name="T10">daquele Ofício </text:span><text:span text:style-name="T10">serão exercidos pelos servidores lotados nas demais Secretarias dos Gabinetes de Membros da PR/PB.</text:span></text:p>
      <text:p text:style-name="P16"><text:span text:style-name="T10">Parágrafo único – </text:span><text:span text:style-name="T10">Para a realização da distribuição das atividades citadas no </text:span><text:span text:style-name="T8">caput</text:span><text:span text:style-name="T10"> será elaborada escala de trabalho,</text:span><text:span text:style-name="T11"> com periodicidade semanal, </text:span><text:span text:style-name="T11">que contará com</text:span><text:span text:style-name="T11"> participação </text:span><text:span text:style-name="T11">d</text:span><text:span text:style-name="T11">os secretários de gabinetes de Membros da PR/PB, exceto o secretário da PRDC.</text:span></text:p>
      <text:p text:style-name="P15"/>
      <text:p text:style-name="P13">Art. 6º O agendamento de férias de cada secretário deverá ser acordado com o servidor que faz parte do seu respectivo grupo de substituição, a fim de que não haja coincidência no período de afastamento, sob pena de suspensão do gozo de férias pelo Procurador-Chefe.</text:p>
      <text:p text:style-name="P10"/>
      <text:p text:style-name="P14">Art. 7º Havendo disputa para marcação de férias em períodos concorridos (mês de janeiro, julho, dezembro, ou outro), terá preferência aquele servidor que não usufruiu férias no mesmo mês do ano anterior. </text:p>
      <text:p text:style-name="P21">Parágrafo único – Caso os servidores envolvidos não tenham a preferência citada no <text:span text:style-name="T7">caput </text:span><text:span text:style-name="T9">deste artigo</text:span>, a solução a ser aplicada será a divisão equitativa do período. Não havendo acordo, a situação será definida por meio de sorteio realizado pela Chefia de Gabinete da PR/PB.</text:p>
      <text:p text:style-name="P8"/>
      <text:p text:style-name="P18">Art. 8º Para início das férias, cada servidor deve concluir os trabalhos pendentes, a fim de que se <text:span text:style-name="T14">evite transferir saldo de serviço aos substitutos, salvo impossibilidade devidamente justificada, a qual deverá ser encaminhada para o titular do Ofício, com cópia para o Procurador-Chefe. </text:span></text:p>
      <text:p text:style-name="P21">Art. 9º À Chefia de Gabinete caberá providenciar outras substituições, nos casos de afastamentos não previstos nesta Portaria.</text:p>
      <text:p text:style-name="P18"/>
      <text:p text:style-name="P18">Art. 10 <text:span text:style-name="T13">Os casos omissos e eventuais dúvidas serão dirimidas pelo Procurador-Chefe.</text:span></text:p>
      <text:p text:style-name="P20"><text:span text:style-name="T16">Art. 1</text:span><text:span text:style-name="T16">1</text:span><text:span text:style-name="T16"> Revogam-se as disposições em contrário.</text:span></text:p>
      <text:p text:style-name="P22"/>
      <text:p text:style-name="P20">Art. 12 A presente portaria entra em vigor nesta data.</text:p>
      <text:p text:style-name="P3"/>
      <text:p text:style-name="P3"/>
      <text:p text:style-name="P3"/>
      <text:p text:style-name="P2">RODOLFO ALVES SILVA</text:p>
      <text:p text:style-name="P2"/>
      <text:p text:style-name="P4"><text:a xlink:type="simple" xlink:href="http://bibliotecadigital.mpf.mp.br/bdmpf/bitstream/handle/11549/86851/DMPF_ADM_20160620.pdf?sequence=1&amp;isAllowed=y">Publicada no DMPF-e, Brasília, DF, <text:s/>20 de jun. 2016. Caderno Administrativo, p 3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Corpo_20_de_20_texto_20_2" style:display-name="WW-Corpo de texto 2" style:family="paragraph" style:parent-style-name="Standard">
      <style:text-properties fo:font-size="10pt" style:font-size-asian="10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7T15:22:09.70</meta:creation-date>
    <dc:date>2016-07-11T16:22:43.33</dc:date>
    <meta:editing-duration>PT34H44M51S</meta:editing-duration>
    <meta:editing-cycles>89</meta:editing-cycles>
    <meta:generator>BrOffice.org/3.2$Win32 OpenOffice.org_project/320m18$Build-9502</meta:generator>
    <meta:print-date>2016-06-13T16:18:51.414000000</meta:print-date>
    <dc:creator>PGR PGR</dc:creator>
    <meta:document-statistic meta:table-count="1" meta:image-count="1" meta:object-count="0" meta:page-count="2" meta:paragraph-count="35" meta:word-count="660" meta:character-count="4275"/>
  </office:meta>
</office:document-meta>
</file>