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1" svg:font-family="'Times New Roman'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0ce13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bold" officeooo:paragraph-rsid="000e6cd8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bold" officeooo:rsid="001c9621" officeooo:paragraph-rsid="000e6cd8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e6cd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0e6cd8" style:font-size-asian="11pt" style:font-size-complex="11pt"/>
    </style:style>
    <style:style style:name="P13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1pt" officeooo:paragraph-rsid="000e6cd8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0e6cd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412e3" officeooo:paragraph-rsid="000e6cd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6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0e6cd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412e3" officeooo:paragraph-rsid="000e6cd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normal" officeooo:rsid="000ce136" officeooo:paragraph-rsid="000ce13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normal" officeooo:rsid="000ce136" officeooo:paragraph-rsid="000e6cd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use-window-font-color="true" style:font-name="Times New Roman" fo:font-size="11pt" fo:language="pt" fo:country="BR" fo:font-weight="bold" officeooo:paragraph-rsid="000e6cd8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1pt" officeooo:paragraph-rsid="000e6cd8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color="#ff0000" fo:language="pt" fo:country="BR" officeooo:rsid="0010861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fo:color="#ff0000" fo:font-weight="normal" officeooo:rsid="001c9621" style:font-weight-asian="normal" style:font-weight-complex="normal"/>
    </style:style>
    <style:style style:name="T5" style:family="text">
      <style:text-properties fo:color="#ff0000" fo:font-weight="normal" officeooo:rsid="0018df38" style:font-weight-asian="normal" style:font-weight-complex="normal"/>
    </style:style>
    <style:style style:name="T6" style:family="text">
      <style:text-properties officeooo:rsid="001d877a"/>
    </style:style>
    <style:style style:name="T7" style:family="text">
      <style:text-properties officeooo:rsid="001f572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e4781" style:font-weight-asian="normal" style:font-weight-complex="normal"/>
    </style:style>
    <style:style style:name="T10" style:family="text">
      <style:text-properties fo:font-weight="normal" officeooo:rsid="0018df38" style:font-weight-asian="normal" style:font-weight-complex="normal"/>
    </style:style>
    <style:style style:name="T11" style:family="text">
      <style:text-properties officeooo:rsid="001c9621"/>
    </style:style>
    <style:style style:name="T12" style:family="text">
      <style:text-properties officeooo:rsid="0016f356"/>
    </style:style>
    <style:style style:name="T13" style:family="text">
      <style:text-properties officeooo:rsid="00120c33"/>
    </style:style>
    <style:style style:name="T14" style:family="text">
      <style:text-properties style:use-window-font-color="true" fo:language="pt" fo:country="BR" style:font-name-asian="Times New Roman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8b0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style:use-window-font-color="true" fo:language="pt" fo:country="BR" fo:font-weight="normal" officeooo:rsid="00120c3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fo:language="pt" fo:country="BR" fo:font-weight="normal" officeooo:rsid="000e4781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use-window-font-color="true" fo:language="pt" fo:country="BR" fo:font-weight="normal" officeooo:rsid="0018df3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use-window-font-color="true" fo:language="pt" fo:country="BR" fo:font-weight="normal" officeooo:rsid="000311f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use-window-font-color="true" fo:language="pt" fo:country="BR" fo:font-weight="normal" officeooo:rsid="001975d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4" style:family="text">
      <style:text-properties style:use-window-font-color="true" fo:language="pt" fo:country="BR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style:use-window-font-color="true" fo:language="pt" fo:country="BR" fo:font-weight="normal" officeooo:rsid="00120c33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style:use-window-font-color="true" fo:language="pt" fo:country="BR" fo:font-weight="normal" officeooo:rsid="0018df38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style:use-window-font-color="true" fo:language="pt" fo:country="BR" fo:font-weight="normal" fo:background-color="transparent" loext:char-shading-value="0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8" style:family="text">
      <style:text-properties style:use-window-font-color="true" fo:letter-spacing="normal" fo:language="pt" fo:country="BR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29" style:family="text">
      <style:text-properties style:use-window-font-color="true" fo:letter-spacing="normal" fo:language="pt" fo:country="BR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30" style:family="text">
      <style:text-properties style:use-window-font-color="true" fo:letter-spacing="normal" fo:language="pt" fo:country="BR" fo:font-weight="normal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officeooo:rsid="001520b1"/>
    </style:style>
    <style:style style:name="T32" style:family="text">
      <style:text-properties officeooo:rsid="001756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/>
      <text:p text:style-name="P4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4"/>
      <text:p text:style-name="P4"/>
      <text:p text:style-name="P4"/>
      <text:p text:style-name="P8">MINISTÉRIO PÚBLICO FEDERAL</text:p>
      <text:p text:style-name="P3">PROCURADORIA DA REPÚBLICA EM MATO GROSSO DO SUL</text:p>
      <text:p text:style-name="P19"/>
      <text:p text:style-name="P9"><text:span text:style-name="T4">R</text:span><text:span text:style-name="T3">evoga a</text:span><text:span text:style-name="T8"> </text:span><text:a xlink:type="simple" xlink:href="http://hdl.handle.net/11549/105988" text:style-name="Internet_20_link" text:visited-style-name="Visited_20_Internet_20_Link"><text:span text:style-name="T8">Portaria PRMS nº </text:span></text:a><text:a xlink:type="simple" xlink:href="http://hdl.handle.net/11549/105988" text:style-name="Internet_20_link" text:visited-style-name="Visited_20_Internet_20_Link"><text:span text:style-name="T9">2</text:span></text:a><text:a xlink:type="simple" xlink:href="http://hdl.handle.net/11549/105988" text:style-name="Internet_20_link" text:visited-style-name="Visited_20_Internet_20_Link"><text:span text:style-name="T10">0</text:span></text:a><text:a xlink:type="simple" xlink:href="http://hdl.handle.net/11549/105988" text:style-name="Internet_20_link" text:visited-style-name="Visited_20_Internet_20_Link"><text:span text:style-name="T8">, de 08 de janeir</text:span></text:a><text:a xlink:type="simple" xlink:href="http://hdl.handle.net/11549/105988" text:style-name="Internet_20_link" text:visited-style-name="Visited_20_Internet_20_Link"><text:span text:style-name="T10">o </text:span></text:a><text:a xlink:type="simple" xlink:href="http://hdl.handle.net/11549/105988" text:style-name="Internet_20_link" text:visited-style-name="Visited_20_Internet_20_Link"><text:span text:style-name="T8">de 201</text:span></text:a><text:a xlink:type="simple" xlink:href="http://hdl.handle.net/11549/105988" text:style-name="Internet_20_link" text:visited-style-name="Visited_20_Internet_20_Link"><text:span text:style-name="T10">5</text:span></text:a><text:span text:style-name="T10">.</text:span></text:p>
      <text:p text:style-name="P10"><text:span text:style-name="T5">R</text:span><text:span text:style-name="T3">evogada pela</text:span><text:span text:style-name="T8"> Portaria PRMS nº 181, de 23 de julho de 2015.</text:span></text:p>
      <text:p text:style-name="P21"/>
      <text:p text:style-name="P21">PORTARIA <text:span text:style-name="T11">PRMS n</text:span>º 1<text:span text:style-name="T12">14,</text:span> DE <text:span text:style-name="T13">11</text:span> DE MAIO DE 201<text:span text:style-name="T13">5</text:span>.</text:p>
      <text:p text:style-name="P21"/>
      <text:p text:style-name="P22"><text:s text:c="6"/>O<text:span text:style-name="T14"> </text:span><text:span text:style-name="T15">PROCURADOR-CHEFE </text:span><text:span text:style-name="T16">SUBSTITUTO</text:span><text:span text:style-name="T15"> </text:span><text:span text:style-name="T14">DA PROCURADORIA DA REPÚBLICA NO ESTADO DE MATO GROSSO DO SUL, no uso de suas atribuições instituídas pela </text:span><text:a xlink:type="simple" xlink:href="http://bibliotecadigital.mpf.mp.br/bdmpf/bitstream/handle/11549/19881/PORTARIA%20PGR%20Nº%20591%2020%20DE%20NOVEMBRO%20DE%202008.pdf?sequence=16&amp;isAllowed=y" text:style-name="Internet_20_link" text:visited-style-name="Visited_20_Internet_20_Link">Portaria nº PGR nº 591, de 20 de novembro de 2008</text:a><text:span text:style-name="T14"> e o disposto na </text:span><text:a xlink:type="simple" xlink:href="http://www.planalto.gov.br/ccivil_03/leis/L8666cons.htm" text:style-name="Internet_20_link" text:visited-style-name="Visited_20_Internet_20_Link">Lei nº 8.666, de 21/06/93</text:a><text:span text:style-name="T14">, resolve:</text:span></text:p>
      <text:p text:style-name="P13"><text:tab/>I – Designar os servidores abaixo relacionados para, sob a presidência do primeiro, constituírem a Comissão responsável pelo controle e fiscalização do Contrato nº 0<text:span text:style-name="T31">2</text:span>/201<text:span text:style-name="T13">5</text:span> – Prestação de serviços de <text:span text:style-name="T28">copeiragem n</text:span><text:span text:style-name="T29">a PRMS e nas PRM's de Dourados, Três Lagoas, Corumbá, Ponta Porã, Coxim e Naviraí</text:span><text:span text:style-name="T30">, e recepção na PRMS e na PRM/Naviraí</text:span>, no período de sua vigência:</text:p>
      <text:p text:style-name="P13"><text:tab/>ANDERSON ESQUIVEL DO AMARAL, matrícula nº 7761-5, <text:span text:style-name="T17">Técnico do MPU/Apoio Técnico-Administrativo/Administração</text:span>; <text:span text:style-name="T17">ALEXANDRE SANTOS ARGUELLO, matrícula nº 9690-3, Técnico do MPU/Apoio Técnico-Administrativo/Administração – Coordenador da PRM Dourados/MS; </text:span><text:span text:style-name="T18">RAFAEL RODRIGUES BARRETO, matrícula nº 24726-0</text:span><text:span text:style-name="T17">, Técnico do MPU/Apoio Técnico-Administrativo/Administração – Coordenador da PRM Corumbá/MS; JORGE DANIEL DELGADO JARA, matrícula nº 21490-6, Técnico do MPU/Apoio Técnico-Administrativo/Administração – Coordenador da PRM Ponta Porã/MS; THIAGO REZENDE MARTINS, matrícula nº 24772-3, Técnico do MPU/Apoio Técnico-Administrativo/Administração – Coordenador da PRM Três Lagoas/MS; RODRIGO PISTORI DE MELLO, matrícula nº 23823-6, Técnico do MPU/Apoio Técnico-Administrativo/Administração – Coordenador da PRM Coxim/MS; </text:span><text:span text:style-name="T18">LUCIANO LOPES DA COSTA, matrícula nº 11374-3</text:span><text:span text:style-name="T17"> Técnico do MPU/Apoio Técnico-Administrativo/Tecnologia da Informação e Comunicação – </text:span><text:span text:style-name="T18">Coordenador da PRM/Naviraí/MS;</text:span></text:p>
      <text:p text:style-name="P13"><text:tab/>II – Nos impedimentos legais e eventuais do presidente da Comissão, as funções serão exercidas pelo servidor <text:span text:style-name="T17">WILSON DOS SANTOS ZANUNCIO SOBRINHO</text:span><text:span text:style-name="T23">, matrícula nº 17127-1, Técnico do MPU/Apoio Técnico-Administrativo/Administração</text:span>;</text:p>
      <text:p text:style-name="P13"><text:tab/>III – Nos impedimentos legais e eventuais dos Coordenadores de PRM's, as funções serão exercidas pelos respectivos substitutos eventuais;</text:p>
      <text:p text:style-name="P13"><text:soft-page-break/><text:tab/>IV – Designar a servidora <text:span text:style-name="T25">MILLA DE PAULA FARIA CARDOSO, matricula nº 26739-2</text:span><text:span text:style-name="T23">, </text:span><text:span text:style-name="T17">Técnico do MPU/Apoio Técnico-Administrativo/Administração</text:span> como Gestor Documental do Contrato nº 0<text:span text:style-name="T32">2</text:span>/201<text:span text:style-name="T32">5</text:span>;</text:p>
      <text:p text:style-name="P13"><text:span text:style-name="T17"><text:tab/>V – Nos impedimentos legais e eventuais do Gestor Documental, as funções serão exercidas pela servidora </text:span><text:span text:style-name="T26">DEBORAH ZARATE JEFFERY</text:span><text:span text:style-name="T25">, matricula nº </text:span><text:span text:style-name="T26">21314-4</text:span><text:span text:style-name="T27">, </text:span><text:span text:style-name="T24">Técnico do MPU/Apoio Técnico-Administrativo/Administração</text:span><text:span text:style-name="T17">;</text:span></text:p>
      <text:p text:style-name="P12"><text:tab/>VI – A presente Portaria entra em vigor a partir desta data, <text:span text:style-name="T17">revogando a </text:span><text:a xlink:type="simple" xlink:href="http://hdl.handle.net/11549/105988" text:style-name="Internet_20_link" text:visited-style-name="Visited_20_Internet_20_Link">Portaria PRMS nº </text:a><text:a xlink:type="simple" xlink:href="http://hdl.handle.net/11549/105988" text:style-name="Internet_20_link" text:visited-style-name="Visited_20_Internet_20_Link"><text:span text:style-name="T19">2</text:span></text:a><text:a xlink:type="simple" xlink:href="http://hdl.handle.net/11549/105988" text:style-name="Internet_20_link" text:visited-style-name="Visited_20_Internet_20_Link"><text:span text:style-name="T20">0</text:span></text:a><text:a xlink:type="simple" xlink:href="http://hdl.handle.net/11549/105988" text:style-name="Internet_20_link" text:visited-style-name="Visited_20_Internet_20_Link"><text:span text:style-name="T17">, de 08 de janeir</text:span></text:a><text:a xlink:type="simple" xlink:href="http://hdl.handle.net/11549/105988" text:style-name="Internet_20_link" text:visited-style-name="Visited_20_Internet_20_Link"><text:span text:style-name="T20">o </text:span></text:a><text:a xlink:type="simple" xlink:href="http://hdl.handle.net/11549/105988" text:style-name="Internet_20_link" text:visited-style-name="Visited_20_Internet_20_Link"><text:span text:style-name="T17">de 201</text:span></text:a><text:a xlink:type="simple" xlink:href="http://hdl.handle.net/11549/105988" text:style-name="Internet_20_link" text:visited-style-name="Visited_20_Internet_20_Link"><text:span text:style-name="T20">5</text:span></text:a><text:span text:style-name="T17">, publicada no DMPF-e nº </text:span><text:span text:style-name="T21">06</text:span><text:span text:style-name="T17"> de </text:span><text:span text:style-name="T21">1</text:span><text:span text:style-name="T17">2 de ja</text:span><text:span text:style-name="T22">neiro</text:span><text:span text:style-name="T17"> de 201</text:span><text:span text:style-name="T22">5</text:span><text:span text:style-name="T17">, página 1</text:span><text:span text:style-name="T22">7</text:span><text:span text:style-name="T17">.</text:span></text:p>
      <text:p text:style-name="P11"><text:tab/></text:p>
      <text:p text:style-name="P14"/>
      <text:p text:style-name="P16"/>
      <text:p text:style-name="P17">Silvio Pettengill Neto</text:p>
      <text:p text:style-name="P15"/>
      <text:p text:style-name="P15"/>
      <text:p text:style-name="P20"><text:span text:style-name="T2">Este texto não substitui o</text:span> <text:span text:style-name="T6">p</text:span><text:a xlink:type="simple" xlink:href="http://textual.pgr.mpf.mp.br/aplicativos/bases/DiarioMPF/EDMPF-ADM/DMPF-ADMINISTRATIVO-2015-05-19.pdf" text:style-name="Internet_20_link" text:visited-style-name="Visited_20_Internet_20_Link">ublicado no DMPF-e, </text:a><text:a xlink:type="simple" xlink:href="http://textual.pgr.mpf.mp.br/aplicativos/bases/DiarioMPF/EDMPF-ADM/DMPF-ADMINISTRATIVO-2015-05-19.pdf" text:style-name="Internet_20_link" text:visited-style-name="Visited_20_Internet_20_Link"><text:span text:style-name="T7">Brasília, DF, </text:span></text:a><text:a xlink:type="simple" xlink:href="http://textual.pgr.mpf.mp.br/aplicativos/bases/DiarioMPF/EDMPF-ADM/DMPF-ADMINISTRATIVO-2015-05-19.pdf" text:style-name="Internet_20_link" text:visited-style-name="Visited_20_Internet_20_Link">20 </text:a><text:a xlink:type="simple" xlink:href="http://textual.pgr.mpf.mp.br/aplicativos/bases/DiarioMPF/EDMPF-ADM/DMPF-ADMINISTRATIVO-2015-05-19.pdf" text:style-name="Internet_20_link" text:visited-style-name="Visited_20_Internet_20_Link"><text:span text:style-name="T7">maio </text:span></text:a><text:a xlink:type="simple" xlink:href="http://textual.pgr.mpf.mp.br/aplicativos/bases/DiarioMPF/EDMPF-ADM/DMPF-ADMINISTRATIVO-2015-05-19.pdf" text:style-name="Internet_20_link" text:visited-style-name="Visited_20_Internet_20_Link">2015, </text:a><text:a xlink:type="simple" xlink:href="http://textual.pgr.mpf.mp.br/aplicativos/bases/DiarioMPF/EDMPF-ADM/DMPF-ADMINISTRATIVO-2015-05-19.pdf" text:style-name="Internet_20_link" text:visited-style-name="Visited_20_Internet_20_Link"><text:span text:style-name="T7">Caderno Administrativo, </text:span></text:a><text:a xlink:type="simple" xlink:href="http://textual.pgr.mpf.mp.br/aplicativos/bases/DiarioMPF/EDMPF-ADM/DMPF-ADMINISTRATIVO-2015-05-19.pdf" text:style-name="Internet_20_link" text:visited-style-name="Visited_20_Internet_20_Link">p. 1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imes New Roman1" svg:font-family="'Times New Roman'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29T17:25:51.795000000</dc:date>
    <meta:print-date>2014-04-15T19:00:24.10</meta:print-date>
    <meta:editing-cycles>55</meta:editing-cycles>
    <meta:editing-duration>P24DT24M24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2" meta:paragraph-count="16" meta:word-count="396" meta:character-count="2871" meta:non-whitespace-character-count="2463"/>
  </office:meta>
</office:document-meta>
</file>