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Roman PS" style:font-size-complex="9pt" style:language-complex="ar" style:country-complex="SA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style:line-height-at-least="0.423cm" fo:text-align="end" style:justify-single-word="false" fo:text-indent="3.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PR-MG-00002257/2013 </text:p>
      <text:p text:style-name="P8"/>
      <text:p text:style-name="P8"/>
      <text:p text:style-name="P9">PORTARIA Nº 077, de 04 de março de 2013.</text:p>
      <text:p text:style-name="P8"/>
      <text:p text:style-name="P8"/>
      <text:p text:style-name="P7"><text:span text:style-name="T2">O </text:span><text:span text:style-name="T3">PROCURADOR-CHEFE da Procuradoria da República no Estado de Minas Gerais</text:span><text:span text:style-name="T2">, no uso de suas atribuições e considerando o disposto na Portaria PGR nº 349, de 15 de junho de 2011, resolve:</text:span></text:p>
      <text:p text:style-name="P10"/>
      <text:p text:style-name="P10"/>
      <text:p text:style-name="P7"><text:span text:style-name="T2">Designar </text:span><text:span text:style-name="T3">LIZ FLÁVIA CHAMON OLIVEIRA FELIPE LIMA</text:span><text:span text:style-name="T2">, ocupante do cargo de Analista de Saúde - Enfermagem, matrícula 19137-0, para exercer a função de Secretária, e </text:span><text:span text:style-name="T3">VERA LÚCIA GOMES</text:span><text:span text:style-name="T2">, ocupante do cargo de Técnico Administrativo, matrícula 5542-5, para exercer a função de Secretária substituta, ambas da Subcomissão Estadual do 27º Concurso de Procurador da República, nas vagas das servidoras <text:s/></text:span><text:span text:style-name="T3">RENATA EMMANUELLA SANTIAGO PINHEIRO</text:span><text:span text:style-name="T2"> e </text:span><text:span text:style-name="T3">SELMA REGINA PIMENTA PAGOTO </text:span><text:span text:style-name="T2">respectivamente.</text:span></text:p>
      <text:p text:style-name="P8"/>
      <text:p text:style-name="P8"/>
      <text:p text:style-name="P8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8460/DMPF-ADMINISTRATIVO-2013-03-07.pdf?sequence=1">Publicado no DMPF-e Administrativo n. 5 de 08/03/2013, p. 16.</text:a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7cm" fo:margin-bottom="2.0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1T08:33:55.32</dc:date>
    <meta:print-date>2011-06-30T16:15:00</meta:print-date>
    <meta:editing-cycles>25</meta:editing-cycles>
    <meta:editing-duration>PT574H14M3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4" meta:character-count="888"/>
  </office:meta>
</office:document-meta>
</file>