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3" style:family="text">
      <style:text-properties fo:background-color="#ffffff" loext:char-shading-value="0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5" style:family="text">
      <style:text-properties style:use-window-font-color="true"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7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8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PR-PB-00020338/2017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68, DE 13 DE JULHO DE 2017.</text:p>
      <text:p text:style-name="P10"/>
      <text:p text:style-name="P10"/>
      <text:p text:style-name="P10"/>
      <text:p text:style-name="P11">Designa o Procurador da República <text:span text:style-name="T1">Antônio Edílio Magalhães Teixeira</text:span> para atuar, no período de 24 a 30 de julho de 2017, em substituição, na modalidade remota, na PRM de Guarabir<text:span text:style-name="T3">a/PB.</text:span></text:p>
      <text:p text:style-name="P12"/>
      <text:p text:style-name="P13"/>
      <text:p text:style-name="P12"/>
      <text:p text:style-name="P14"><text:span text:style-name="T1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<text:s/>resolve:</text:span></text:p>
      <text:p text:style-name="P9"/>
      <text:p text:style-name="P1"><text:span text:style-name="T4">Art. 1º </text:span>Designar o Procurador da República <text:span text:style-name="T6">Antônio Edílio Magalhães Teixeira</text:span>, matrícula 549-5, para atuar, no período de <text:span text:style-name="T7">24 a 30 de julho</text:span> de 2017, em substituição, na modalidade remota, na PRM de Guarabir<text:span text:style-name="T5">a/PB, em razão do Membro João Raphael de Lima, matrícula 1368-4, estar a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2"/>
      <text:p text:style-name="P5">RODOLFO ALVES SILVA</text:p>
      <text:p text:style-name="P5"/>
      <text:p text:style-name="P5"/>
      <text:p text:style-name="P5"/>
      <text:p text:style-name="P15"><text:span text:style-name="T8"><text:s text:c="2"/>Esse texto não substitui o</text:span> <text:a xlink:type="simple" xlink:href="http://bibliotecadigital.mpf.mp.br/bdmpf/bitstream/handle/11549/113668/DMPF_ADM_20170724.pdf?sequence=1&amp;isAllowed=y">publicado no DMPF-e, Brasíla, DF, 24 jul, 2017. Caderno Administrativo, p. 4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11M38S</meta:editing-duration>
    <meta:editing-cycles>83</meta:editing-cycles>
    <meta:generator>BrOffice.org/3.2$Win32 OpenOffice.org_project/320m18$Build-9502</meta:generator>
    <dc:date>2017-08-24T15:31:02.76</dc:date>
    <meta:print-date>2017-01-23T18:39:59.683000000</meta:print-date>
    <dc:creator>PGR PGR</dc:creator>
    <meta:document-statistic meta:table-count="0" meta:image-count="1" meta:object-count="0" meta:page-count="1" meta:paragraph-count="9" meta:word-count="212" meta:character-count="1369"/>
  </office:meta>
</office:document-meta>
</file>