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7" style:family="paragraph" style:parent-style-name="Standard">
      <style:paragraph-properties fo:line-height="100%"/>
      <style:text-properties style:font-name="Times New Roman"/>
    </style:style>
    <style:style style:name="P8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0" style:family="paragraph" style:parent-style-name="Standard" style:master-page-name="First_20_Page">
      <style:paragraph-properties fo:margin-left="0cm" fo:margin-right="-0.002cm" fo:line-height="150%" fo:text-align="center" style:justify-single-word="false" fo:text-indent="0cm" style:auto-text-indent="false" style:page-number="auto">
        <style:tab-stops>
          <style:tab-stop style:position="1cm"/>
          <style:tab-stop style:position="18.503cm"/>
        </style:tab-stops>
      </style:paragraph-properties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/>
    </style:style>
    <style:style style:name="P1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ff0000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variant="normal" fo:text-transform="none" fo:color="#404040" fo:font-style="normal" fo:font-weight="normal"/>
    </style:style>
    <style:style style:name="T6" style:family="text">
      <style:text-properties fo:font-variant="normal" fo:text-transform="none" fo:color="#404040" style:font-name="Times New Roman" fo:font-style="normal" fo:font-weight="normal"/>
    </style:style>
    <style:style style:name="T7" style:family="text">
      <style:text-properties fo:font-variant="normal" fo:text-transform="none" style:font-name="Times New Roman" fo:font-style="normal" fo:font-weight="normal"/>
    </style:style>
    <style:style style:name="T8" style:family="text">
      <style:text-properties fo:font-variant="normal" fo:text-transform="none" fo:color="#000080" style:font-name="Times New Roman" fo:font-style="normal" fo:font-weight="normal"/>
    </style:style>
    <style:style style:name="T9" style:family="text">
      <style:text-properties fo:font-variant="normal" fo:text-transform="none" fo:color="#000080" style:font-name="Times New Roman" fo:font-size="12pt" fo:font-style="normal" fo:font-weight="normal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<text:s text:c="2"/>PORTARIA PGR Nº 579 <text:s/>DE 25 DE OUTUBRO DE 2011</text:p>
      <text:p text:style-name="P7"/>
      <text:p text:style-name="P7"/>
      <text:p text:style-name="P8"><text:span text:style-name="T1">Vide:</text:span> <text:a xlink:type="simple" xlink:href="http://bibliotecadigital.mpf.mp.br/xmlui/bitstream/handle/123456789/62322/PORTARIA PGR Nº 650-2011.pdf?sequence=2">PORTARIA PGR Nº 650 de 2 de dezembro de 2011</text:a></text:p>
      <text:p text:style-name="P7"/>
      <text:p text:style-name="P7"/>
      <text:p text:style-name="P9">O PROCURADOR-GERAL DA REPÚBLICA, no uso de suas atribuições, observado o disposto no art. 26 da Resolução nº 116 do Conselho Superior do Ministério Público Federal e o Ofício nº 2389/2011 – GPR do Conselho Federal da OAB, resolve:</text:p>
      <text:p text:style-name="P9">Retificar a composição da Comissão de Concurso do 26° Concurso Público para o Provimento de Cargos de Procurador da República.</text:p>
      <text:p text:style-name="P9">Membros titulares</text:p>
      <text:p text:style-name="P9">Doutor Roberto Monteiro Gurgel Santos</text:p>
      <text:p text:style-name="P9">Procurador-Geral da República</text:p>
      <text:p text:style-name="P9">Presidente;</text:p>
      <text:p text:style-name="P9">Doutora Déborah Macedo Duprat de Britto Pereira</text:p>
      <text:p text:style-name="P9">Subprocuradora-Geral da República;</text:p>
      <text:p text:style-name="P9">Doutora Sandra Verônica Cureau</text:p>
      <text:p text:style-name="P9">Subprocuradora-Geral da República;</text:p>
      <text:p text:style-name="P9">Doutor José Arnaldo da Fonseca</text:p>
      <text:p text:style-name="P9">como Jurista;</text:p>
      <text:p text:style-name="P9">Doutora Daniela Rodrigues Teixeira</text:p>
      <text:p text:style-name="P9">Advogada, como Representante do Conselho Federal da Ordem dos Advogados do Brasil.</text:p>
      <text:p text:style-name="P12">Membros Suplentes</text:p>
      <text:p text:style-name="P9">Doutora Ela Wiecko Volkmer de Castilho</text:p>
      <text:p text:style-name="P9">Subprocuradora-Geral da República</text:p>
      <text:p text:style-name="P9">Doutor Eugênio José Guilherme de Aragão </text:p>
      <text:p text:style-name="P9">Subprocurador-Geral da República</text:p>
      <text:p text:style-name="P9">Doutora Silvana Batine César Goés</text:p>
      <text:p text:style-name="P9">Procuradora Regional da República</text:p>
      <text:p text:style-name="P9">Doutor Vitor Hugo Gomes da Cunha </text:p>
      <text:p text:style-name="P9"><text:soft-page-break/>Procurador Regional da República</text:p>
      <text:p text:style-name="P9">Doutor Nicolao Dino de Castro e Costa Neto</text:p>
      <text:p text:style-name="P9">Procurador Regional da República</text:p>
      <text:p text:style-name="P9">Doutor Túlio Freitas do Egito Coelho</text:p>
      <text:p text:style-name="P9">Advogado, como Representante do Conselho Federal da Ordem dos Advogados do Brasil.</text:p>
      <text:p text:style-name="P6"/>
      <text:p text:style-name="P6"/>
      <text:p text:style-name="P14">ROBERTO MONTEIRO GURGEL SANTOS</text:p>
      <text:p text:style-name="P5"/>
      <text:p text:style-name="P15"/>
      <text:p text:style-name="P13"><text:a xlink:type="simple" xlink:href="http://bibliotecadigital.mpf.mp.br/xmlui/bitstream/handle/123456789/4530/DOU2_2011_10_26.pdf?sequence=1"><text:span text:style-name="Strong_20_Emphasis"><text:span text:style-name="T9">Publicado no Diário Oficial da União nº 206 de 26/10/2011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8T16:33:12.13</dc:date>
    <meta:print-date>2014-07-14T13:39:46.45</meta:print-date>
    <meta:editing-cycles>149</meta:editing-cycles>
    <meta:editing-duration>PT595H00M59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2" meta:paragraph-count="33" meta:word-count="221" meta:character-count="1469"/>
    <meta:user-defined meta:name="Informações 1"/>
    <meta:user-defined meta:name="Informações 2"/>
    <meta:user-defined meta:name="Informações 3"/>
    <meta:user-defined meta:name="Informações 4"/>
  </office:meta>
</office:document-meta>
</file>