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STF - Claudia Sampaio Marques</text:p>
        </draw:text-box>
      </draw:frame>
      <text:p text:style-name="P3">PORTARIA PGR Nº 177 DE 16 DE ABRIL DE 2013</text:p>
      <text:p text:style-name="P2">O PROCURADOR-GERAL DA REPÚBLICA, no uso de suas atribuições, tendo em vista as disposições dos artigos 46, 47 e 66 da Lei Complementar nº 75, de 20 de maio de 1993, resolve:</text:p>
      <text:p text:style-name="P2">Estabelecer que a designação da Subprocuradora-Geral da República CLÁUDIA SAMPAIO MARQUES para coordenar a atuação ministerial e oficiar nos feitos criminais, judiciais e administrativos, relacionados à competência do Plenário do Supremo Tribunal Federal e à atribuição do Procurador-Geral da República, se faça doravante e até ulterior deliberação, em regime de exclusividade, diante da necessidade do serviço, decorrente do volume elevado de feitos que integram o acervo referido e da urgência requerida em face da natureza desses feitos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5004/DOU2_2013_04_18.pdf?sequence=1">Publicado no Diário Oficial da União nº 74 de 18/04/2013, seção 2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4-16T16:11:33.67</meta:creation-date>
    <meta:editing-cycles>6</meta:editing-cycles>
    <meta:editing-duration>PT00H12M45S</meta:editing-duration>
    <meta:initial-creator>pgr pgr</meta:initial-creator>
    <dc:date>2014-02-10T15:36:31.31</dc:date>
    <meta:printed-by>pgr pgr</meta:printed-by>
    <meta:print-date>2013-04-16T16:20:36.56</meta:print-date>
    <meta:document-statistic meta:table-count="0" meta:image-count="0" meta:object-count="0" meta:page-count="1" meta:paragraph-count="6" meta:word-count="142" meta:character-count="898"/>
    <meta:user-defined meta:name="Info 1"/>
    <meta:user-defined meta:name="Info 2"/>
    <meta:user-defined meta:name="Info 3"/>
    <meta:user-defined meta:name="Info 4"/>
  </office:meta>
</office:document-meta>
</file>