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-complex="Roman PS"/>
    </style:style>
    <style:style style:name="P2" style:family="paragraph" style:parent-style-name="Heading_20_1">
      <style:text-properties fo:font-weight="normal" style:font-weight-asian="normal" style:font-name-complex="Roman PS" style:font-weight-complex="bold"/>
    </style:style>
    <style:style style:name="P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4" style:family="paragraph" style:parent-style-name="Heading_20_2">
      <style:text-properties fo:font-size="11pt" style:font-size-asian="11pt"/>
    </style:style>
    <style:style style:name="P5" style:family="paragraph" style:parent-style-name="Heading_20_2">
      <style:text-properties style:font-name="Roman PS" fo:font-size="11pt" style:font-size-asian="11pt" style:font-name-complex="Times New Roman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cm">
        <style:tab-stops>
          <style:tab-stop style:position="0cm"/>
        </style:tab-stops>
      </style:paragraph-properties>
      <style:text-properties style:font-name="Courier New" style:font-name-complex="Courier New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 style:master-page-name="Standard">
      <style:paragraph-properties fo:margin-left="6.35cm" fo:margin-right="0cm" fo:line-height="0.423cm" fo:text-align="center" style:justify-single-word="false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5" style:family="text">
      <style:text-properties fo:text-transform="uppercase" style:font-name="Courier New" fo:font-size="11pt" style:font-size-asian="11pt" style:font-name-complex="Courier New" style:font-weight-complex="bold"/>
    </style:style>
    <style:style style:name="T6" style:family="text">
      <style:text-properties style:font-name="Courier" fo:font-weight="bold" style:font-weight-asian="bold"/>
    </style:style>
    <style:style style:name="T7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5"/>
      <text:p text:style-name="P8"/>
      <text:p text:style-name="P8"/>
      <text:p text:style-name="P8">PORTARIA Nº 79, de 02 de abril de 2012</text:p>
      <text:p text:style-name="P6"/>
      <text:p text:style-name="P10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2">Nomear </text:span><text:span text:style-name="T5">Flávia Cristina Tavares Tôrres</text:span><text:span text:style-name="T2">, </text:span><text:span text:style-name="T3">matrícula 2543-7, </text:span><text:span text:style-name="T2">ocupante do cargo de Técnico Administrativo, </text:span><text:span text:style-name="T3">para exercer </text:span><text:span text:style-name="T2">o cargo em comissão </text:span><text:span text:style-name="T4">de Assessor – Nível II, Código CC-2, da Chefia de Gabinete do Procurador-Chefe, </text:span><text:span text:style-name="T2">da Procuradoria da República no Estado de Minas Gerais, na vaga do servidor </text:span><text:span text:style-name="T5">Ana Paula Lima Caixeta Braga</text:span><text:span text:style-name="T2">.</text:span></text:p>
      <text:p text:style-name="P11"/>
      <text:p text:style-name="P11"/>
      <text:p text:style-name="P3"/>
      <text:h text:style-name="P1" text:outline-level="1">ADAILTON RAMOS DO NASCIMENTO</text:h>
      <text:h text:style-name="P2" text:outline-level="1">Procurador-Chefe</text:h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a xlink:type="simple" xlink:href="http://bibliotecadigital.mpf.mp.br/xmlui/bitstream/handle/123456789/2611/DOU2_2012_04_10.pdf?sequence=4"><text:span text:style-name="T7">Publicado no Diário Oficial da União n. 69 de 10/04/2012, Seção 2 p.44.</text:span></text:a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3cm" svg:height="2.656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creator>PGR PGR</dc:creator>
    <dc:date>2014-09-23T09:40:58.13</dc:date>
    <meta:print-date>2007-02-23T11:35:00</meta:print-date>
    <meta:editing-cycles>4</meta:editing-cycles>
    <meta:editing-duration>PT574H14M31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36" meta:character-count="844"/>
  </office:meta>
</office:document-meta>
</file>