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1pt" fo:font-weight="bold" style:font-size-asian="11pt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fo:font-style="italic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2.2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text-indent="0.07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Century Gothic"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#ffffff" style:font-style-asian="italic" style:font-weight-asian="normal" style:font-style-complex="italic" style:font-weight-complex="normal" loext:char-shading-value="0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Nº 87, DE 21 DE MARÇO DE 2016.</text:p>
      <text:p text:style-name="P5"/>
      <text:list xml:id="list3239053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  <text:p text:style-name="P16">Determina instruções para realização de <text:span text:style-name="T11">Inventário Geral Anual n</text:span>os documentos, processos administrativos, autos administrativos extrajudiciais, inquéritos policiais e autos judiciais em trâmite nas unidades do Ministério Público Federal na Paraíb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2">O PROCURADOR-CHEFE DA PROCURADORIA DA REPÚBLICA NO ESTADO DA PARAÍBA, no uso de suas atribuições legais, resolve:</text:p>
      <text:p text:style-name="P10"/>
      <text:p text:style-name="P11"><text:span text:style-name="T3">Considerando</text:span><text:span text:style-name="T5"> </text:span><text:span text:style-name="T3">o</text:span><text:span text:style-name="T4"> Ato Ordinatório CMPF n.º 2/2013</text:span><text:span text:style-name="T7">,</text:span><text:span text:style-name="T6"> </text:span><text:span text:style-name="T3">que estabelece o Inventário Anual nos gabinetes dos membros do MPF, com encaminhamento do relatório final ao Procurador-Chefe e cópia ao Corregedor Geral do MPF em até trintas dias, </text:span><text:span text:style-name="T10">RESOLVE:</text:span></text:p>
      <text:p text:style-name="P13"/>
      <text:p text:style-name="P7"><text:span text:style-name="T10">Art. 1º </text:span>Estabelecer o período de 29 de março <text:span text:style-name="T10">a 1º de abril de 2016</text:span><text:span text:style-name="T8"> </text:span>para a realização de Inventário Geral Anual <text:span text:style-name="T3">nos documentos, processos administrativos, autos administrativos extrajudiciais, inquéritos policiais e autos judiciais em trâmite no Ministério Público Federal no Estado da Paraíba, na Capital e nos Municípios.</text:span></text:p>
      <text:p text:style-name="P8"/>
      <text:p text:style-name="P7"><text:span text:style-name="T10">Art. 2º</text:span><text:span text:style-name="T8"> </text:span><text:span text:style-name="T10">Designar, p</text:span>ara compor a Comissão de Inventário, o (<text:span text:style-name="T12">a) Coordenador </text:span><text:span text:style-name="T12">(a) </text:span><text:span text:style-name="T12">Jurídico (a) da PR/PB, e três servidores da Coordenadoria Jurídica da PR/PB, a serem indicados pela referido (a) coordenador(a), bem como o secretário e dois assessores de cada gabinete, sendo estes últimos indicados pelo Procurador da República titular do respectivo Ofício, os Subcoordenadores Jurídicos das Procuradorias da República nos Municípios, bem como outros servidores a serem indicados pelos Subcoordenadores Jurídicos das PRM's.</text:span></text:p>
      <text:p text:style-name="P9"><text:span text:style-name="T10">§ 1º</text:span><text:span text:style-name="T9"> </text:span>As atividades contarão com a participação de, pelo menos, um servidor dos respectivos Gabinetes e de cada setor da Coordenadoria Jurídica, da Coordenadoria de Administração (CA), da Coordenadoria de Tecnologia da Informação e Comunicação (COINF) e da Secretaria Estadual (SE), que deverão acompanhar e colaborar com os trabalhos da Comissão.</text:p>
      <text:p text:style-name="P7"><text:span text:style-name="T10">§ 2º</text:span> Nas Procuradorias da República nos Municípios de Campina Grande/PB, de Patos/PB, Sousa/PB e de Monteiro/PB, os trabalhos serão acompanhados pelo respectivo Subcoordenador Jurídico e, na <text:s text:c="2"/>PRM de Guarabira/PB pelos servidores lotados na unidade, todos <text:soft-page-break/>seguindo orientação da Comissão de Inventário.</text:p>
      <text:p text:style-name="P7"/>
      <text:p text:style-name="P7"><text:span text:style-name="T10">Art. 3º Nos dias 21, 22 e 29 de março de</text:span><text:span text:style-name="T9"> </text:span><text:span text:style-name="T10">2016</text:span><text:span text:style-name="T9">,</text:span> os servidores responsáveis pelos setores da COJUD, CA, COINF, SE e Gabinetes, da PR/PB, bem como os setores das <text:span text:style-name="T12">Procuradorias da República nos Municípios </text:span>de Campina Grande/PB, de Patos/PB, de Sousa/PB, de Monteiro/PB e Guarabira/PB deverão proceder à conferência prévia nas pastas <text:span text:style-name="T9">“a receber”, “no setor”, “enviados não recebidos” </text:span><text:span text:style-name="T10">e</text:span><text:span text:style-name="T9"> “pendentes de complementação de dados”.</text:span></text:p>
      <text:p text:style-name="P7"/>
      <text:p text:style-name="P7"><text:span text:style-name="T10">Art. 4º</text:span><text:span text:style-name="T8"> </text:span>Suspender a movimentação dos documentos, processos administrativos, autos administrativos extrajudiciais, inquéritos policiais e autos judiciais <text:span text:style-name="T10">no período de</text:span><text:span text:style-name="T8"> 29 de março a 1º de abril de 2016, </text:span><text:span text:style-name="T10">r</text:span>essalvados os casos de urgência,<text:span text:style-name="T11"> podendo a movimentação ser liberada antes do dia</text:span><text:span text:style-name="T12"> 1º de abril de 2016, </text:span><text:span text:style-name="T11">caso os trabalhos sejam encerrados e a Comissão envie comunicado.</text:span></text:p>
      <text:p text:style-name="P7"><text:span text:style-name="T9">§ </text:span><text:span text:style-name="T10">1º </text:span>Os documentos, processos administrativos, autos administrativos extrajudiciais, inquéritos policiais e autos judiciais somente poderão ser movimentados <text:span text:style-name="T8">até </text:span><text:span text:style-name="T8">a</text:span><text:span text:style-name="T8">s 14 horas do dia 28 de março de 2016 </text:span><text:span text:style-name="T10">(exceto os urgentes) </text:span>e permanecerão nos gabinetes à disposição para o início do inventário.</text:p>
      <text:p text:style-name="P7"><text:span text:style-name="T10">§ 2º</text:span> No tocante aos documentos, processos administrativos, autos administrativos extrajudiciais, inquéritos policiais e autos judiciais <text:span text:style-name="T8">SIGILOSOS</text:span>, que não forem disponibilizados na forma do parágrafo primeiro, os gabinetes e setores fornecerão ao(à) Coordenador(a) Jurídico(a), relação contendo apenas os números dos respectivos expedientes, inclusive dos apensos, e a quantidade de volumes e anexos.</text:p>
      <text:p text:style-name="P7"><text:span text:style-name="T10">Art. 5º</text:span><text:span text:style-name="T8"> </text:span>O objetivo deste inventário é o levantamento das movimentações no Sistema Único, referentes a documentos, processos administrativos, autos administrativos extrajudiciais, inquéritos policiais e autos judiciais localizados virtualmente e em trâmite na Unidade, com a respectiva conferência física destes ou a confirmação do quantitativo de expedientes eletrônicos localizados no setor.</text:p>
      <text:p text:style-name="P7"><text:span text:style-name="T10">Art. 6º </text:span>Ao término do inventário, em até 25 dias, cada Gabinete apresentará o Relatório, de conformidade com o estatuído no Ato Ordinatório nº 2/2013.</text:p>
      <text:p text:style-name="P7">Art. 7º Em igual prazo, a Comissão deverá elaborar relatório circunstanciado sobre o desenvolvimento e a conclusão dos trabalhos, encaminhando-o ao Procurador-Chefe.</text:p>
      <text:p text:style-name="P7"/>
      <text:p text:style-name="P7"><text:span text:style-name="T10">Parágrafo único:</text:span><text:span text:style-name="T9"> </text:span>Após a homologação dos Relatórios, o Procurador-Chefe <text:soft-page-break/>encaminhará cópia ao Corregedor Geral do Ministério Público Federal, em observância ao<text:span text:style-name="T12"> Ato </text:span><text:span text:style-name="T12">Ordinatório CMPF n.º 2/2013.</text:span></text:p>
      <text:p text:style-name="P7"/>
      <text:p text:style-name="P7"><text:span text:style-name="T10">Art. 7º</text:span><text:span text:style-name="T8"> </text:span>Esta Portaria entra em vigor na data de sua assinatura, revogando-se as disposições em contrário.</text:p>
      <text:p text:style-name="P14"><text:line-break/></text:p>
      <text:p text:style-name="P17">RODOLFO ALVES SILVA</text:p>
      <text:p text:style-name="P17"/>
      <text:p text:style-name="P18"><text:a xlink:type="simple" xlink:href="http://bibliotecadigital.mpf.mp.br/bdmpf/bitstream/handle/11549/82647/DMPF_ADM_20160328.pdf?sequence=1&amp;isAllowed=y">Publicado em DMPF-e, Brasília, DF, 21 mar. 2016. Caderno Administrativo, p. 1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-left="0cm" fo:margin-right="0cm" fo:margin-top="0cm" fo:margin-bottom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end" style:justify-single-word="false"/>
    </style:style>
    <style:style style:name="MP2" style:family="paragraph" style:parent-style-name="Heading_20_2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M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entury Gothic" fo:font-size="8pt" fo:font-style="normal" style:font-size-asian="8pt" style:font-style-asian="normal" style:font-size-complex="8pt" style:font-style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7"/><text:tab/><text:tab/><text:tab/><text:tab/><text:tab/></text:span><text:span text:style-name="MT2">PR-PB-00005636/2016</text:span></text:p>
        <text:p text:style-name="MP2"><text:span text:style-name="MT1"><text:tab/><text:tab/><text:tab/><text:tab/><text:tab/></text:span><text:span text:style-name="MT1"><draw:frame draw:style-name="Mfr1" draw:name="figura1" text:anchor-type="as-char" svg:y="-1.155cm" svg:width="1.96cm" svg:height="2.113cm" draw:z-index="2"><draw:image xlink:href="Pictures/10000000000001800000019EB2817E9A.png" xlink:type="simple" xlink:show="embed" xlink:actuate="onLoad"/></draw:frame></text:span><text:span text:style-name="MT1"> <text:tab/><text:tab/><text:tab/><text:tab/><text:tab/><text:tab/></text:span></text:p>
        <text:p text:style-name="MP3"/>
        <text:p text:style-name="MP3">MINISTÉRIO PÚBLICO FEDERAL</text:p>
        <text:p text:style-name="MP3">Procuradoria da República na Paraíb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5:37:02</meta:creation-date>
    <dc:date>2016-06-10T12:23:36.10</dc:date>
    <meta:editing-duration>PT61H50M21S</meta:editing-duration>
    <meta:editing-cycles>54</meta:editing-cycles>
    <meta:generator>BrOffice.org/3.2$Win32 OpenOffice.org_project/320m18$Build-9502</meta:generator>
    <meta:print-date>2015-04-14T13:57:27.32</meta:print-date>
    <dc:creator>PGR PGR</dc:creator>
    <meta:document-statistic meta:table-count="0" meta:image-count="1" meta:object-count="0" meta:page-count="3" meta:paragraph-count="24" meta:word-count="700" meta:character-count="4856"/>
  </office:meta>
</office:document-meta>
</file>