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7" style:family="paragraph" style:parent-style-name="Heading_20_1">
      <style:text-properties style:font-name="Courier New" style:font-name-complex="Courier New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text-outline="false" style:text-line-through-style="none" style:font-name="Courier New" fo:font-size="12pt" fo:language="pt" fo:country="PT" fo:font-style="normal" fo:text-shadow="none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PR-MG-00028112/2013</text:p>
      <text:p text:style-name="P3"><text:s text:c="2"/></text:p>
      <text:p text:style-name="P3"/>
      <text:p text:style-name="P4"/>
      <text:p text:style-name="P1"><text:span text:style-name="T2"><text:tab/> <text:s text:c="5"/></text:span><text:span text:style-name="T4"><text:s/><text:tab/></text:span><text:span text:style-name="T6">Portaria nº 273, de 18 de junho de 2013.</text:span></text:p>
      <text:p text:style-name="P7"><text:tab/><text:tab/><text:tab/><text:tab/></text:p>
      <text:p text:style-name="P7"/>
      <text:p text:style-name="P2"><text:span text:style-name="T5"><text:tab/><text:tab/>A PROCURADORA-CHEFE SUBSTITUTA DA PROCURADORIA DA REPÚBLICA NO ESTADO DE MINAS GERAIS, </text:span><text:span text:style-name="T7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11"><text:span text:style-name="T8"><text:tab/>Designar o Procurador da República em Minas Gerais, </text:span><text:span text:style-name="T9">Dr. Leonardo Augusto Santos Melo,</text:span><text:span text:style-name="T8"> para acompanhar os trabalhos referentes à Inspeção na 31ª Vara do Juizado Especial Cível de Contagem/MG, no período de 24/06 a 28/06.</text:span></text:p>
      <text:p text:style-name="P12"/>
      <text:p text:style-name="P13"/>
      <text:p text:style-name="P13"/>
      <text:p text:style-name="P14"/>
      <text:h text:style-name="P17" text:outline-level="1">DANIELA BATISTA RIBEIRO</text:h>
      <text:p text:style-name="P15">Procuradora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6"><text:a xlink:type="simple" xlink:href="http://bibliotecadigital.mpf.mp.br/xmlui/bitstream/handle/123456789/48644/DMPF-EXTRAJUDICIAL-2013-06-20.pdf?sequence=1">Publicado no DMPF-e Extrajudicial n. 75 de 21/06/2013, p. 7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8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8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02T08:48:25.22</dc:date>
    <meta:print-date>2013-04-23T14:31:00</meta:print-date>
    <meta:editing-cycles>9</meta:editing-cycles>
    <meta:editing-duration>PT574H14M12S</meta:editing-duration>
    <meta:generator>BrOffice.org/3.2$Win32 OpenOffice.org_project/320m18$Build-9502</meta:generator>
    <meta:document-statistic meta:table-count="0" meta:image-count="2" meta:object-count="0" meta:page-count="1" meta:paragraph-count="16" meta:word-count="125" meta:character-count="802"/>
  </office:meta>
</office:document-meta>
</file>