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69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90 DE 10 DE DEZEMBRO DE 2013</text:p>
      <text:p text:style-name="P2">O PROCURADOR-GERAL DA REPÚBLICA, no uso de suas atribuições, com fundamento no art. 77, parágrafo único, da Lei Complementar nº 75, de 20 de maio de 1993, tendo em vista o contido no Ofício PRE/GO nº 8148, de 25 de novembro de 2013, da Procuradoria Regional Eleitoral no Estado de Goiás, e por necessidade de serviço, resolve:</text:p>
      <text:p text:style-name="P2">Designar os Procuradores da República AILTON BENEDITO DE SOUZA, MARCELO RIBEIRO DE OLIVEIRA e RAPHAEL PERISSÉ RODRIGUES BARBOSA para, sem prejuízo de suas atribuições, oficiarem, sob a coordenação do Procurador Regional Eleitoral, perante o Tribunal Regional Eleitoral de Goiás, como Procuradores Eleitorais Auxiliares, até a diplomação dos eleitos.</text:p>
      <text:p text:style-name="P4">RODRIGO JANOT MONTEIRO DE BARROS</text:p>
      <text:p text:style-name="P5"><text:a xlink:type="simple" xlink:href="http://bibliotecadigital.mpf.mp.br/xmlui/bitstream/handle/123456789/27441/DOU2_2013_12_11.pdf?sequence=1"><text:span text:style-name="T1">Publicado no Diário Oficial da União nº 240 de 11/12/2013, seção 2, página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6</meta:editing-cycles>
    <meta:editing-duration>PT00H23M45S</meta:editing-duration>
    <meta:initial-creator>pgr pgr</meta:initial-creator>
    <dc:date>2014-04-22T18:34:12.86</dc:date>
    <dc:creator>PGR PGR</dc:creator>
    <meta:printed-by>pgr pgr</meta:printed-by>
    <meta:print-date>2013-11-18T13:54:10.32</meta:print-date>
    <meta:document-statistic meta:table-count="0" meta:image-count="0" meta:object-count="0" meta:page-count="1" meta:paragraph-count="5" meta:word-count="134" meta:character-count="830"/>
    <meta:user-defined meta:name="Info 1"/>
    <meta:user-defined meta:name="Info 2"/>
    <meta:user-defined meta:name="Info 3"/>
    <meta:user-defined meta:name="Info 4"/>
  </office:meta>
</office:document-meta>
</file>