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Basic_20_Paragraph_5d_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officeooo:rsid="000d642f" officeooo:paragraph-rsid="000d642f" style:font-size-asian="12pt" style:font-weight-asian="bold" style:font-name-complex="Futura Bk BT1" style:font-size-complex="12pt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0d642f" style:font-size-asian="12pt" style:font-size-complex="12pt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paragraph-rsid="000d642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officeooo:rsid="000b8c95" officeooo:paragraph-rsid="000b8c9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officeooo:paragraph-rsid="000b8c95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style:font-name-complex="Futura Bk BT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Futura Bk BT" fo:font-size="12pt" style:font-size-asian="12pt" style:font-size-complex="12pt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officeooo:rsid="000df5f9" officeooo:paragraph-rsid="000df5f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paragraph-rsid="000fa8f1" style:font-size-asian="12pt" style:font-weight-asian="normal" style:font-name-complex="Futura Bk BT1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fa8f1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rsid="000fa8f1" officeooo:paragraph-rsid="000fa8f1" style:font-size-asian="12pt" style:font-weight-asian="normal" style:font-name-complex="Futura Bk BT1" style:font-size-complex="12pt" style:font-weight-complex="normal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1"/>
    </style:style>
    <style:style style:name="T2" style:family="text">
      <style:text-properties style:font-name="Futura Bk BT1" fo:font-size="10pt" style:font-size-asian="10pt" style:font-name-complex="Futura Bk BT1" style:font-size-complex="10pt"/>
    </style:style>
    <style:style style:name="T3" style:family="text">
      <style:text-properties style:font-name="Futura Bk BT1" fo:font-size="10pt" style:font-size-asian="10pt" style:font-size-complex="10pt"/>
    </style:style>
    <style:style style:name="T4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5" style:family="text">
      <style:text-properties style:font-name="Futura Bk BT1" fo:font-size="12pt" fo:font-weight="normal" officeooo:rsid="000fa8f1" style:font-size-asian="12pt" style:font-weight-asian="normal" style:font-name-complex="Futura Bk BT1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font-name="Futura Bk BT1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0b8c95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style:font-name="Futura Bk Bold" fo:font-size="12pt" fo:language="pt" fo:country="BR" officeooo:rsid="000b8c95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style:use-window-font-color="true" style:font-name="Futura Bk Bold" fo:font-size="12pt" fo:language="pt" fo:country="BR" officeooo:rsid="000fa8f1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style:font-name="Futura Bk BT"/>
    </style:style>
    <style:style style:name="T19" style:family="text">
      <style:text-properties style:font-name="Futura Bk BT" style:font-name-complex="Futura Bk BT1"/>
    </style:style>
    <style:style style:name="T20" style:family="text">
      <style:text-properties style:font-name-complex="Futura Bk BT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b8c95" style:font-size-asian="12pt" style:font-size-complex="12pt"/>
    </style:style>
    <style:style style:name="T25" style:family="text">
      <style:text-properties officeooo:rsid="000d642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PR-RR-00005079/2014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20" text:outline-level="7"/>
      <text:p text:style-name="P6"/>
      <text:p text:style-name="P2"><draw:line text:anchor-type="char" draw:z-index="1" draw:style-name="gr1" draw:text-style-name="P21" svg:x1="0cm" svg:y1="-0.09cm" svg:x2="16.976cm" svg:y2="-0.09cm"><text:p/></draw:line><draw:line text:anchor-type="char" draw:z-index="2" draw:style-name="gr1" draw:text-style-name="P21" svg:x1="0cm" svg:y1="0cm" svg:x2="16.997cm" svg:y2="0cm"><text:p/></draw:line></text:p>
      <text:p text:style-name="P2"><text:span text:style-name="T15">PORTARIA PR-RR Nº 0</text:span><text:span text:style-name="T16">49</text:span><text:span text:style-name="T15"> </text:span><text:span text:style-name="T17">DE</text:span><text:span text:style-name="T15"> </text:span><text:span text:style-name="T16">09 </text:span><text:span text:style-name="T17">DE</text:span><text:span text:style-name="T16"> </text:span><text:span text:style-name="T17">ABRIL</text:span><text:span text:style-name="T15"> </text:span><text:span text:style-name="T17">DE</text:span><text:span text:style-name="T15"> 201</text:span><text:span text:style-name="T16">4</text:span></text:p>
      <text:p text:style-name="P2"><text:span text:style-name="T18"><text:tab/></text:span><text:span text:style-name="T19"><text:tab/></text:span></text:p>
      <text:p text:style-name="P5"><text:span text:style-name="T20"><text:tab/></text:span><text:span text:style-name="T10">A PROCURADORA-CHEFE EM EXERCÍCIO DA PROCURADORIA DA REPÚBLICA NO ESTADO DE RORAIMA, no uso das atribuições que lhe são conferidas pela Portaria PGR nº 696 de 30 de setembro de 2013, e no uso da competência fixada no art. 106, XX, do Regimento Interno <text:s/>do Ministério Público Federal – MPF (Portaria nº 591, de 20/11/2008 e atualizações,</text:span></text:p>
      <text:p text:style-name="P14"><text:tab/></text:p>
      <text:p text:style-name="P8"><text:tab/>CONSIDERANDO as disposições do Decreto nº 3.555, de 08.08.2000, e da <text:span text:style-name="T6">Lei nº 10.520, de 17.07.2002</text:span>, e</text:p>
      <text:p text:style-name="P8"/>
      <text:p text:style-name="P8"><text:tab/>RESOLVE:</text:p>
      <text:p text:style-name="P8"/>
      <text:p text:style-name="P9"><text:tab/>Art. 1º Designar o servidor <text:span text:style-name="T25">EVANDRO VICENTE LEDESMA, Técnico do MPU/Apoio Técnico Administrativo/Administração, matrícula nº 16.930</text:span>, para exercer as atribuições de<text:span text:style-name="T21"> PREGOEIRO</text:span><text:span text:style-name="T22"> </text:span>da Procuradoria da República no Estado de Roraima.</text:p>
      <text:p text:style-name="P8"/>
      <text:p text:style-name="P8"><text:tab/>Art. 2º Designar como <text:span text:style-name="T21">EQUIPE DE APOIO</text:span> ao Pregoeiro desta Unidade:</text:p>
      <text:p text:style-name="P8"/>
      <text:p text:style-name="P8"><text:tab/>I – JUSCELINO EUFRASINO DE PINHO, Analista do MPU / Apoio Técnico-Especializado / Gestão Pública, <text:span text:style-name="T25">matrícula</text:span> nº 19469; e</text:p>
      <text:p text:style-name="P8"/>
      <text:p text:style-name="P8"><text:tab/>II – WAGNER PONTES DE SOUZA, Técnico do MPU / Apoio Técnico-Administrativo / Administração, matrícula nº 24621.</text:p>
      <text:p text:style-name="P14"><text:tab/></text:p>
      <text:p text:style-name="P8"><text:tab/><text:span text:style-name="T1">Art. 3º </text:span>Delegar competência ao PREGOEIRO e à sua EQUIPE DE APOIO para a elaboração de editais e minutas de contratos.</text:p>
      <text:p text:style-name="P10"/>
      <text:p text:style-name="P12"><text:span text:style-name="T23"><text:tab/>Art. 4º <text:s/>Fica revogada a Portaria PR-RR nº </text:span><text:span text:style-name="T24">70</text:span><text:span text:style-name="T23">, de </text:span><text:span text:style-name="T24">03</text:span><text:span text:style-name="T23"> de </text:span><text:span text:style-name="T24">outubro</text:span><text:span text:style-name="T23"> de 2013, publicada no Caderno Administrativo do </text:span><text:span text:style-name="T24">DMPF-e de 09/10/2013, Página 23.</text:span></text:p>
      <text:p text:style-name="P11"/>
      <text:p text:style-name="P10"><text:tab/>Art. 5º A presente <text:span text:style-name="T18">Portaria entrará em vigor na data de sua publicação e deve ser dada ciência imediata aos servidores e membros da Unidade.</text:span></text:p>
      <text:p text:style-name="P8"/>
      <text:p text:style-name="P13"/>
      <text:p text:style-name="P4">Renata Maia da Silva</text:p>
      <text:p text:style-name="P3">Procurador<text:span text:style-name="T25">a</text:span>-Chefe <text:span text:style-name="T25">Substituta</text:span></text:p>
      <text:p text:style-name="P16">Procuradoria da República em Roraima</text:p>
      <text:p text:style-name="P16"/>
      <text:p text:style-name="P19"><text:a xlink:type="simple" xlink:href="http://bibliotecadigital.mpf.mp.br/xmlui/bitstream/handle/123456789/37745/DMPF-ADMINISTRATIVO-2014-04-10_069.pdf?sequence=1">Publicado no DMPF-e, Administrativo de 11/04/2014, p. 26.</text:a></text:p>
      <text:p text:style-name="P18"><text:span text:style-name="T5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0b8c95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3"><draw:image xlink:href="Pictures/100000000000013300000088DA3B79D9.jpg" xlink:type="simple" xlink:show="embed" xlink:actuate="onLoad"/></draw:frame></text:p>
        <text:p text:style-name="MP1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1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40M41S</meta:editing-duration>
    <meta:editing-cycles>31</meta:editing-cycles>
    <meta:generator>LibreOffice/3.6$Windows_x86 LibreOffice_project/f969faf-c24b504-8c77064-174276e-40b382</meta:generator>
    <meta:initial-creator>MPF </meta:initial-creator>
    <dc:date>2014-07-31T13:41:59.06</dc:date>
    <meta:print-date>2013-10-03T18:14:11.88</meta:print-date>
    <meta:document-statistic meta:table-count="0" meta:image-count="2" meta:object-count="0" meta:page-count="1" meta:paragraph-count="23" meta:word-count="283" meta:character-count="1790" meta:non-whitespace-character-count="1508"/>
  </office:meta>
</office:document-meta>
</file>