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fo:text-align="center" style:justify-single-word="false" fo:text-indent="1.49cm" style:auto-text-indent="fals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#ffff0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>
        <style:tab-stops>
          <style:tab-stop style:position="1.949cm"/>
        </style:tab-stops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35cm" style:auto-text-indent="false" style:text-autospace="non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paragraph-rsid="0019e8f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officeooo:paragraph-rsid="0019e8fb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text-transform="lowercase" style:use-window-font-color="true" style:font-name="Times New Roman" fo:font-size="11pt" fo:language="pt" fo:country="BR" style:text-underline-style="none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officeooo:paragraph-rsid="001bbc29" style:font-name-asian="TimesNewRomanPS-BoldMT" style:font-size-asian="11pt" style:font-weight-asian="normal" style:font-name-complex="TimesNewRomanPS-BoldMT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3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9e8fb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officeooo:rsid="0019e8fb"/>
    </style:style>
    <style:style style:name="T8" style:family="text">
      <style:text-properties style:text-outline="false" style:text-line-through-style="none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9" style:family="text">
      <style:text-properties style:text-outline="false" style:text-line-through-style="none" fo:letter-spacing="normal" fo:language="pt" fo:country="BR" fo:font-style="normal" fo:text-shadow="none" style:text-underline-style="none" style:letter-kerning="false" fo:background-color="transparent" style:font-name-asian="Tahoma1" style:language-asian="pt" style:country-asian="BR" style:font-style-asian="normal" style:font-name-complex="Tahoma1" style:language-complex="ar" style:country-complex="SA" style:font-style-complex="normal" style:text-emphasiz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9e8fb"/>
    </style:style>
    <style:style style:name="T12" style:family="text">
      <style:text-properties officeooo:rsid="0015375e"/>
    </style:style>
    <style:style style:name="T13" style:family="text">
      <style:text-properties officeooo:rsid="000368d8"/>
    </style:style>
    <style:style style:name="T14" style:family="text">
      <style:text-properties officeooo:rsid="001bbc29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6">PORTARIA </text:span><text:span text:style-name="T7">PR-RR</text:span> <text:span text:style-name="T6">N</text:span>º<text:span text:style-name="T4"> </text:span>020 <text:span text:style-name="T6">DE 27 ABRIL</text:span> <text:span text:style-name="T6">DE </text:span>2012<text:tab/></text:p>
      <text:p text:style-name="P4"/>
      <text:p text:style-name="P4"/>
      <text:p text:style-name="P4"/>
      <text:p text:style-name="P6"><text:span text:style-name="T5">O PROCURADOR-CHEFE DA PROCURADORIA DA REPÚBLICA NO ESTADO DE RORAIMA, no uso da competência que lhe foi delegada pela Portaria PGR nº 393, de 11 de setembro de 1997, e pelo art. 106, III, do Regimento Interno do MPF, resolve</text:span><text:span text:style-name="T10">:</text:span></text:p>
      <text:p text:style-name="P7"/>
      <text:p text:style-name="P9"><text:span text:style-name="T8">Art. 1º Dispensar </text:span><text:span text:style-name="T2">o servidor ANTÔNIO JOSÉ TEIXEIRA DA SILVA PONTES, técnico administrativo, matrícula nº21.232</text:span><text:span text:style-name="T8">, </text:span><text:span text:style-name="T9">do encargo de substituto do </text:span><text:span text:style-name="T2">Chefe da Seção de Acompanhamento em Tutela Coletiva (FC-2) e, em seu lugar, designar a servidora ADÍLIA RIBEIRO QUINTELAS, técnico administrativo, matrícula nº6888.</text:span></text:p>
      <text:p text:style-name="P8"/>
      <text:p text:style-name="P8"/>
      <text:p text:style-name="P8"/>
      <text:p text:style-name="P10"/>
      <text:p text:style-name="P5">ÂNGELO GOULART VILLELA</text:p>
      <text:p text:style-name="P14">Procurador-Chefe </text:p>
      <text:p text:style-name="P14"/>
      <text:p text:style-name="P14"/>
      <text:p text:style-name="P14"/>
      <text:p text:style-name="P15"><text:a xlink:type="simple" xlink:href="http://bibliotecadigital.mpf.mp.br/xmlui/bitstream/handle/123456789/39950/bsmpf_090512.pdf?sequence=1"><text:span text:style-name="T14">Publicado no BSMPF nº 09 de 15/05/2012, p. 266.</text:span></text:a></text:p>
      <text:p text:style-name="P16"/>
      <text:p text:style-name="P12"><text:a xlink:type="simple" xlink:href="http://bibliotecadigital.mpf.mp.br/xmlui/bitstream/handle/123456789/39950/bsmpf_090512.pdf?sequence=1"><text:span text:style-name="T3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StarSymbol" svg:font-family="StarSymbol"/>
    <style:font-face style:name="Tahoma3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08T09:53:26.06</dc:date>
    <meta:print-date>2009-04-24T19:05:08.68</meta:print-date>
    <dc:language>pt-BR</dc:language>
    <meta:editing-cycles>125</meta:editing-cycles>
    <meta:editing-duration>P1DT7H3M3S</meta:editing-duration>
    <meta:printed-by>Padilha pa</meta:printed-by>
    <meta:document-statistic meta:table-count="0" meta:image-count="1" meta:object-count="0" meta:page-count="1" meta:paragraph-count="9" meta:word-count="115" meta:character-count="785" meta:non-whitespace-character-count="620"/>
    <meta:user-defined meta:name="Info 1"/>
    <meta:user-defined meta:name="Info 2"/>
    <meta:user-defined meta:name="Info 3"/>
    <meta:user-defined meta:name="Info 4"/>
  </office:meta>
</office:document-meta>
</file>