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131, DE 19 DE NOVEMBRO DE 2013</text:p>
      <text:p text:style-name="P2"/>
      <text:p text:style-name="P2"/>
      <text:p text:style-name="P3"><text:span text:style-name="T11"><text:tab/><text:tab/>O PROCURADOR-CHEFE EM EXERCÍCIO DA PROCURADORIA DA REPÚBLICA NA PARAÍBA, no uso da competência que lhe foi delegada pela </text:span><text:span text:style-name="T3">Portaria PGR nº 591, de 20 de novembro de 2008,</text:span><text:span text:style-name="T11"> e em cumprimento ao <text:s/>disposto no art. 67 da Lei nº 8.666/93 atualizada, resolve:</text:span></text:p>
      <text:p text:style-name="P5"><text:tab/><text:tab/></text:p>
      <text:p text:style-name="P3"><text:span text:style-name="T8"><text:tab/><text:tab/>Art. 1º. – </text:span><text:span text:style-name="T4">Designar os servidores </text:span><text:span text:style-name="T7">JOSAFA FERREIRA DUARTE JUNIOR</text:span><text:span text:style-name="T5">, ocupante do cargo de </text:span><text:span text:style-name="T7">Técnico de MPU/Apoio Técnico-Administrativo/Administração</text:span><text:span text:style-name="T5">, matrícula nº 22857</text:span><text:span text:style-name="T9">, e ROGERIO BATISTA SILVA, ocupante do cargo de Técnico do MPU/Apoio Técnico-administrativo/Administração, matrícula 20609, </text:span><text:span text:style-name="T5">respectivamente, como Gestor e Gestor Substituto do </text:span><text:span text:style-name="T6">CONTRATO Nº 04/2010, que tem por objeto a contratação de empresa especializada na prestação de serviços de vigilância armada nas dependências da Procuradoria da República no Município de Sousa/PB.</text:span></text:p>
      <text:p text:style-name="P6"/>
      <text:p text:style-name="P7"><text:span text:style-name="T1"><text:tab/><text:tab/>Art. 2º. Revogar a Portaria PR/PB nº 73, de 12.07.2013, publicada no </text:span><text:span text:style-name="T2">DMPF-e Nº 96/2013 – ADMINISTRATIVO, de 19 de julho de 2013.</text:span></text:p>
      <text:p text:style-name="P10"><text:tab/><text:tab/><text:tab/><text:tab/><text:tab/><text:tab/><text:tab/></text:p>
      <text:p text:style-name="P8"><text:span text:style-name="T10">MARCOS ALEXANDRE BEZERRA WANDERLEY DE QUEIROGA</text:span> </text:p>
      <text:p text:style-name="P8"/>
      <text:p text:style-name="P9"><text:a xlink:type="simple" xlink:href="http://bibliotecadigital.mpf.mp.br/xmlui/bitstream/handle/123456789/39242/DMPF-ADMINISTRATIVO-2013-11-22_183.pdf?sequence=1">Publicado no DMPF-e, Administrativo, nº 183, de 25/11/2013, p. 38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1:39:46.82</dc:date>
    <meta:print-date>2008-01-28T18:13:00</meta:print-date>
    <meta:editing-cycles>22</meta:editing-cycles>
    <meta:editing-duration>PT574H38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70" meta:character-count="1144"/>
  </office:meta>
</office:document-meta>
</file>