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fo:color="#ff0000"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text-line-through-style="solid"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line-through-style="solid"/>
    </style:style>
    <style:style style:name="T4" style:family="text">
      <style:text-properties style:text-line-through-style="none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62 DE 10 DE MAIO DE 2013</text:p>
      <text:p text:style-name="P5">PORTARIA REVOGADA PELA PORTARIA PGR/MPF Nº 452, DE 6 DE JUNHO DE 2014</text:p>
      <text:p text:style-name="P2">O<text:span text:style-name="T3"> PROCURADOR-GERAL DA REPÚBLICA, no uso de suas atribuições, tendo em vista a Resolução CSMPF nº 88, de 3 de agosto de 2006, e o contido no Ofício nº 1785/2013/PR/RO/GABPC/FO, de 1º de maio de 2013, da Procuradoria da República no Estado de Rondônia, resolve:</text:span></text:p>
      <text:p text:style-name="P6">Art. 1º Designar os Procuradores da República FILIPE ALBERNAZ PIRES, DANIEL DE JESUS SOUSA SANTOS, JOSÉ RUBENS PLATES, GUILHERME GARCIA VIRGÍLIO e GUILHERME ROCHA GOPFERT para, sem prejuízo de suas atribuições, comporem, pelo prazo de 2 (dois) anos, o grupo de controle externo da atividade policial da Procuradoria da República no Estado de Rondônia. <text:a xlink:type="simple" xlink:href="http://bibliotecadigital.mpf.mp.br/xmlui/bitstream/handle/123456789/43141/PORTARIA PGR-MPF Nº 452-2014.pdf?sequence=5"><text:span text:style-name="T4">(Revogado pela PORTARIA PGR/MPF N° 452, DE 6 DE JUNHO DE 2014).</text:span></text:a></text:p>
      <text:p text:style-name="P6">Art. 2º Esta portaria produz efeitos a partir da data de sua publicação. <text:a xlink:type="simple" xlink:href="http://bibliotecadigital.mpf.mp.br/xmlui/bitstream/handle/123456789/43141/PORTARIA PGR-MPF Nº 452-2014.pdf?sequence=5"><text:span text:style-name="T4">(Revogado pela PORTARIA PGR/MPF N° 452, DE 6 DE JUNHO DE 2014).</text:span></text:a>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492/DO2_2013_05_14.pdf?sequence=1"><text:span text:style-name="Strong_20_Emphasis"><text:span text:style-name="T1">Publicado no Diário Oficial da União nº 91 de 14/05/2013, seção 2, página 54.</text:span></text:span></text:a><text:a xlink:type="simple" xlink:href="http://bibliotecadigital.mpf.mp.br/xmlui/bitstream/handle/123456789/4492/DO2_2013_05_14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date>2014-06-11T10:35:17.52</dc:date>
    <meta:editing-cycles>9</meta:editing-cycles>
    <meta:editing-duration>PT00H23M07S</meta:editing-duration>
    <meta:printed-by>pgr pgr</meta:printed-by>
    <meta:print-date>2013-05-02T20:02:48.87</meta:print-date>
    <meta:document-statistic meta:table-count="0" meta:image-count="0" meta:object-count="0" meta:page-count="1" meta:paragraph-count="7" meta:word-count="177" meta:character-count="1028"/>
    <meta:user-defined meta:name="Info 1"/>
    <meta:user-defined meta:name="Info 2"/>
    <meta:user-defined meta:name="Info 3"/>
    <meta:user-defined meta:name="Info 4"/>
  </office:meta>
</office:document-meta>
</file>