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81, de 04 de maio de 2010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6"/>
      <text:p text:style-name="P14"><text:span text:style-name="T2">Dispensar ALEX DOS SANTOS NETO</text:span><text:span text:style-name="T7">, </text:span><text:span text:style-name="T2">ocupante do cargo de Analista Processual, </text:span><text:span text:style-name="T3">matrícula 9840-0, da função de confiança de Assessor - Nível I, Código FC-2, do Gabinete do Dr. <text:s/>José Jairo Gomes, da Procuradoria da República no </text:span><text:span text:style-name="T4"><text:s/>Estado de Minas Gerais.</text:span></text:p>
      <text:p text:style-name="P14"/>
      <text:p text:style-name="P14"/>
      <text:p text:style-name="P15"/>
      <text:p text:style-name="P9"/>
      <text:p text:style-name="P7"><text:span text:style-name="T5"><text:s text:c="12"/></text:span><text:span text:style-name="T5">TARCÍSIO HENRIQUES FILHO</text:span></text:p>
      <text:p text:style-name="P8"><text:span text:style-name="T5"><text:s text:c="15"/></text:span><text:span text:style-name="T5">Procurador-Chefe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a xlink:type="simple" xlink:href="http://bibliotecadigital.mpf.mp.br/xmlui/bitstream/handle/123456789/48651/DOU2_2010_05_06.pdf?sequence=1">Publicado no Diário Oficial da União n.85 de 06/05/2010, Seção 2 p. 50.</text:a><text:span text:style-name="T5"><text:tab/> <text:s text:c="11"/></text:span>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18T09:10:13.39</dc:date>
    <meta:print-date>2010-05-04T14:55:00</meta:print-date>
    <meta:editing-cycles>26</meta:editing-cycles>
    <meta:editing-duration>PT574H16M1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5" meta:character-count="678"/>
  </office:meta>
</office:document-meta>
</file>