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style:language-asian="en" style:country-asian="US"/>
    </style:style>
    <style:style style:name="T14" style:family="text">
      <style:text-properties fo:font-weight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weight-asian="normal"/>
    </style:style>
    <style:style style:name="T17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62, DE 20 DE SETEMBRO DE 2016.</text:p>
      <text:p text:style-name="P4"/>
      <text:p text:style-name="P5"/>
      <text:p text:style-name="P5"/>
      <text:p text:style-name="P9"><text:span text:style-name="T9">O PROCURADOR-CHEFE SUBSTITUTO DA PROCURADORIA DA REPÚBLICA NO ESTADO DE SANTA CATARINA, </text:span><text:span text:style-name="T10">no uso das atribuições que lhe conferem o Ato Conjunto PGR/CASMPU Nº 01/2014 e a Portaria PGR Nº 740, de 25 de setembro de 2014, resolve:</text:span></text:p>
      <text:p text:style-name="P9"><text:span text:style-name="T11">Art. 1º </text:span><text:span text:style-name="T12">Designar o Procurador da República Davy Lincoln Rocha</text:span><text:span text:style-name="Strong_20_Emphasis"><text:span text:style-name="T11">,</text:span></text:span><text:span text:style-name="T12"> com exercício na Procuradoria da República no Município de Joinville, para atuar, no período de 24 a 28 de outubro de 2016, como representante do Ministério Público Federal perante a Procuradoria da República no Município de Rio do Sul, sem prejuízo de suas atribuições originárias, </text:span><text:span text:style-name="T11">em virtude de licença-prêmio da titular.</text:span></text:p>
      <text:p text:style-name="P9"><text:span text:style-name="T11">Art. 2º </text:span><text:span text:style-name="T12">O Procurador designado no artigo anterior </text:span><text:span text:style-name="T11">atuará em regime de plantão, das 19h às 24h de 28 de outubro de 2016, perante a PRM de Rio do Sul, se o Juiz Federal plantonista da região for magistrado lotado na Justiça Federal respectiva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09-22.pdf">Publicada no DMPF-e, Brasília, DF, 23 set. 2016, p. 3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0T16:45:26.54</dc:date>
    <meta:editing-duration>PT04H28M55S</meta:editing-duration>
    <meta:editing-cycles>14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73" meta:character-count="1033"/>
  </office:meta>
</office:document-meta>
</file>