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3, 2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 Dispensar a servidora LUCIANA CARDOSO DE AGUIAR, matrícula 15676, ocupante do cargo de Analista do MPU/Apoio Jurídico/Direito, da função comissionada de Assistente Nível II, do Gabinete do Dr. Fabio de Oliveira, FC-2, da Procuradoria da República no Município de Criciúma.</text:p>
      <text:p text:style-name="P5"><text:tab/>Art. 2º Designar a servidora MARIA DE FÁTIMA FRELLO JOAQUIM, matrícula 6561, ocupante do cargo de Técnico do MPU/Apoio Técnico-Administrativo/Administração, para a função comissionada de Assistente Nível II, do Gabinete do Dr. Fabio de Oliveira, FC-2, da Procuradoria da República no Município de Criciúma.</text:p>
      <text:p text:style-name="P5"/>
      <text:p text:style-name="P3">ROGER FABRE</text:p>
      <text:p text:style-name="P3"/>
      <text:p text:style-name="P3"/>
      <text:p text:style-name="P4">Este texto não substitui o <text:a xlink:type="simple" xlink:href="http://textual.pgr.mpf.mp.br/aplicativos/bases/do2/2017/05/DO2_2017_05_03_pgrcca.pdf">publicado no DOU, Brasília, DF - SEÇÃO II de 03/05/2017, Página 6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7:05:04.97</dc:date>
    <dc:creator>PGR PGR</dc:creator>
    <meta:editing-duration>PT11H22M29S</meta:editing-duration>
    <meta:editing-cycles>49</meta:editing-cycles>
    <meta:generator>BrOffice.org/3.2$Win32 OpenOffice.org_project/320m18$Build-9502</meta:generator>
    <meta:document-statistic meta:table-count="0" meta:image-count="1" meta:object-count="0" meta:page-count="2" meta:paragraph-count="8" meta:word-count="164" meta:character-count="1071"/>
  </office:meta>
</office:document-meta>
</file>