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text-underline-style="non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909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1">
      <style:paragraph-properties fo:margin-top="0cm" fo:margin-bottom="0cm" fo:line-height="150%" fo:text-align="justify" style:justify-single-word="false" style:text-autospace="non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loext:char-shading-value="0"/>
    </style:style>
    <style:style style:name="T6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/>
    </style:style>
    <style:style style:name="T7" style:family="text">
      <style:text-properties fo:color="#ff0000"/>
    </style:style>
    <style:style style:name="T8" style:family="text">
      <style:text-properties style:font-name="Times New Roman"/>
    </style:style>
    <style:style style:name="T9" style:family="text">
      <style:text-properties fo:font-size="10pt"/>
    </style:style>
    <style:style style:name="T10" style:family="text">
      <style:text-properties fo:font-style="normal"/>
    </style:style>
    <style:style style:name="T11" style:family="text">
      <style:text-properties fo:background-color="transparent"/>
    </style:style>
    <style:style style:name="T12" style:family="text">
      <style:text-properties style:font-name-asian="Times New Roman1"/>
    </style:style>
    <style:style style:name="T13" style:family="text">
      <style:text-properties style:font-size-asian="10pt"/>
    </style:style>
    <style:style style:name="T14" style:family="text">
      <style:text-properties style:font-style-asian="normal"/>
    </style:style>
    <style:style style:name="T15" style:family="text">
      <style:text-properties style:font-name-complex="Times New Roman1"/>
    </style:style>
    <style:style style:name="T16" style:family="text">
      <style:text-properties style:font-size-complex="10pt"/>
    </style:style>
    <style:style style:name="T17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63cm" fo:text-indent="-0.635cm" fo:margin-left="6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98cm" fo:text-indent="-0.635cm" fo:margin-left="7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033cm" fo:text-indent="-0.635cm" fo:margin-left="8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668cm" fo:text-indent="-0.635cm" fo:margin-left="8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03cm" fo:text-indent="-0.635cm" fo:margin-left="9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38cm" fo:text-indent="-0.635cm" fo:margin-left="9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73cm" fo:text-indent="-0.635cm" fo:margin-left="10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208cm" fo:text-indent="-0.635cm" fo:margin-left="11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43cm" fo:text-indent="-0.635cm" fo:margin-left="11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78cm" fo:text-indent="-0.635cm" fo:margin-left="12.478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-PB-00022914/2017 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5"/>
      <text:p text:style-name="P5"/>
      <text:p text:style-name="P5"/>
      <text:p text:style-name="P3"/>
      <text:p text:style-name="P5">MINISTÉRIO PÚBLICO FEDERAL</text:p>
      <text:p text:style-name="P9">PROCURADORIA DA REPÚBLICA NA PARAÍBA</text:p>
      <text:p text:style-name="P10"/>
      <text:p text:style-name="P10"/>
      <text:p text:style-name="P11"/>
      <text:p text:style-name="P1">PORTARIA Nº 309, DE 7 DE AGOSTO DE 2017</text:p>
      <text:p text:style-name="P1"/>
      <text:list xml:id="list31622172" text:style-name="L1">
        <text:list-header>
          <text:p text:style-name="P17"><text:span text:style-name="T4">Designa o Procurador da República Rodrigo Gomes Teixeira para atuar, no período de 14 a 20 de agosto de 2017, em substituição, no 6º Ofício da PR</text:span><text:span text:style-name="T5">PB.</text:span></text:p>
        </text:list-header>
      </text:list>
      <text:p text:style-name="P1"/>
      <text:p text:style-name="P2"><text:tab/><text:tab/><text:span text:style-name="T3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6">nº 740/2014, </text:span><text:span text:style-name="T3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 1º </text:span>Designar os Procuradores da República para atuarem em substituição, conforme especificado no Anexo I:</text:p>
      <text:p text:style-name="P2"/>
      <text:p text:style-name="P2"><text:tab/><text:tab/><text:span text:style-name="T1">Art. 2º </text:span>Determinar seja dada ciência ao Núcleo de Gestão de Pessoas, Coordenadoria Jurídica e de Documentação, Membros e Servidores interessados, para providências.</text:p>
      <text:p text:style-name="P14"/>
      <text:p text:style-name="P13">RODOLFO ALVES SILVA</text:p>
      <text:p text:style-name="P13"/>
      <text:p text:style-name="P13"/>
      <text:p text:style-name="P15"><text:s/>Esse texto não substitui o <text:s/><text:a xlink:type="simple" xlink:href="http://bibliotecadigital.mpf.mp.br/bdmpf/bitstream/handle/11549/115849/DMPF_ADM_20170816.pdf?sequence=1&amp;isAllowed=y">publicado no DMPF-e, Brasília, DF, 16 ago. 2017. Caderno Administrativo, p. 42.</text:a></text:p>
      <text:p text:style-name="P1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7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7">PERÍODO DE SUBSTITUIÇÃO</text:p>
          </table:table-cell>
          <table:table-cell table:style-name="AnexoI.F1" table:number-columns-spanned="3" office:value-type="string">
            <text:p text:style-name="P7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A2" office:value-type="string">
            <text:p text:style-name="P7">OFÍCIO</text:p>
          </table:table-cell>
          <table:table-cell table:style-name="AnexoI.A2" office:value-type="string">
            <text:p text:style-name="P7">MOTIVO</text:p>
          </table:table-cell>
          <table:covered-table-cell/>
          <table:table-cell table:style-name="AnexoI.A2" office:value-type="string">
            <text:p text:style-name="P7">NOME</text:p>
          </table:table-cell>
          <table:table-cell table:style-name="AnexoI.A2" office:value-type="string">
            <text:p text:style-name="P7">MAT.</text:p>
          </table:table-cell>
          <table:table-cell table:style-name="AnexoI.H2" office:value-type="string">
            <text:p text:style-name="P7">OFÍCIO</text:p>
          </table:table-cell>
        </table:table-row>
        <table:table-row>
          <table:table-cell table:style-name="AnexoI.A3" office:value-type="string">
            <text:p text:style-name="P8">MARCOS ALEXANDRE BEZERRA WANDERLEY DE QUEIROGA</text:p>
          </table:table-cell>
          <table:table-cell table:style-name="AnexoI.B3" office:value-type="float" office:value="1051">
            <text:p text:style-name="P8">1051</text:p>
          </table:table-cell>
          <table:table-cell table:style-name="AnexoI.A3" office:value-type="string">
            <text:p text:style-name="P8">6º Ofício da PRPB</text:p>
          </table:table-cell>
          <table:table-cell table:style-name="AnexoI.A3" office:value-type="string">
            <text:p text:style-name="P12">Licença Paternidade</text:p>
          </table:table-cell>
          <table:table-cell table:style-name="AnexoI.A3" office:value-type="string">
            <text:p text:style-name="P8">14 a 20 de agosto de 2017</text:p>
          </table:table-cell>
          <table:table-cell table:style-name="AnexoI.A3" office:value-type="string">
            <text:p text:style-name="P12">RODRIGO GOMES TEIXEIRA</text:p>
          </table:table-cell>
          <table:table-cell table:style-name="AnexoI.B3" office:value-type="float" office:value="1192">
            <text:p text:style-name="P8">1192</text:p>
          </table:table-cell>
          <table:table-cell table:style-name="AnexoI.H3" office:value-type="string">
            <text:p text:style-name="P8">8º Ofício da PRPB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09-06T11:46:25.54</dc:date>
    <meta:editing-duration>PT01H41M38S</meta:editing-duration>
    <meta:editing-cycles>16</meta:editing-cycles>
    <meta:generator>BrOffice.org/3.2$Win32 OpenOffice.org_project/320m18$Build-9502</meta:generator>
    <dc:creator>PGR PGR</dc:creator>
    <meta:printed-by>DANIELA PATRICIA DANTAS DA COSTA</meta:printed-by>
    <meta:print-date>2017-08-03T17:30:41.78</meta:print-date>
    <meta:document-statistic meta:table-count="1" meta:image-count="1" meta:object-count="0" meta:page-count="1" meta:paragraph-count="29" meta:word-count="217" meta:character-count="1409"/>
  </office:meta>
</office:document-meta>
</file>