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WW-Recuo_20_de_20_corpo_20_de_20_texto_20_2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3.119cm" fo:margin-right="0cm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WW-Corpo_20_de_20_texto_20_2">
      <style:paragraph-properties fo:margin-left="4.5cm" fo:margin-right="0cm" fo:line-height="100%" fo:text-align="center" style:justify-single-word="false" fo:text-indent="0cm" style:auto-text-indent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4.5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4.5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58d06" officeooo:paragraph-rsid="001c3294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5" style:family="paragraph" style:parent-style-name="Heading_20_9">
      <style:paragraph-properties fo:margin-left="4.5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WW8Num2">
      <style:paragraph-properties fo:margin-left="2.619cm" fo:margin-right="0cm" fo:text-align="justify" style:justify-single-word="false" fo:text-indent="0cm" style:auto-text-indent="false">
        <style:tab-stops>
          <style:tab-stop style:position="0.499cm"/>
          <style:tab-stop style:position="16.785cm"/>
        </style:tab-stops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1c0ca5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officeooo:rsid="001eadb1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t" fo:country="BR" officeooo:rsid="0017227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officeooo:rsid="001eadb1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style:text-underline-style="none" officeooo:rsid="0017227c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t" fo:country="BR" style:text-underline-style="solid" style:text-underline-width="auto" style:text-underline-color="font-color" officeooo:rsid="001eadb1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officeooo:rsid="0017227c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pt" fo:country="BR" style:text-underline-style="solid" style:text-underline-width="auto" style:text-underline-color="font-color" officeooo:rsid="001eadb1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pt" fo:country="BR" style:text-underline-style="solid" style:text-underline-width="auto" style:text-underline-color="font-color" officeooo:rsid="0017227c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280099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280099" fo:language="pt" fo:country="BR" style:text-underline-style="solid" style:text-underline-width="auto" style:text-underline-color="font-color" officeooo:rsid="001eadb1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color="#280099" fo:language="pt" fo:country="BR" style:text-underline-style="solid" style:text-underline-width="auto" style:text-underline-color="font-color" officeooo:rsid="0017227c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PR</text:span><text:span text:style-name="T3">-</text:span><text:span text:style-name="T2">RR </text:span><text:span text:style-name="T3">N</text:span><text:span text:style-name="T2">º 012 </text:span><text:span text:style-name="T3">DE 17 DE JUNHO DE 2006</text:span></text:p>
      <text:p text:style-name="P5"/>
      <text:p text:style-name="P5"/>
      <text:p text:style-name="P4"/>
      <text:p text:style-name="P6">O PROCURADOR-CHEFE DA PROCURADORIA DA REPÚBLICA NO ESTADO DE <text:s/>RORAIMA, no uso da competência que lhe foi delegada pelo Art. 153, inciso I, do Regimento Interno do Ministério Público Federal,</text:p>
      <text:p text:style-name="P7"/>
      <text:p text:style-name="P9"><text:span text:style-name="T1">RESOLVE</text:span><text:span text:style-name="T2">: </text:span></text:p>
      <text:p text:style-name="P8"/>
      <text:list xml:id="list33305961" text:style-name="WW8Num2">
        <text:list-item>
          <text:p text:style-name="P17">Designar <text:s/>servidor <text:span text:style-name="T13">JOAQUIM ANDRÉ CAVALCANTE DE MATOS</text:span>, Técnico Administrativo, NTC 201.00, Classe C, Padrão 25, Matrícula nº 5852-1, da lotação de pessoal desta Procuradoria para, sem prejuízo das atribuições do seu cargo efetivo, substituir a servidora ALINE CARVALHO BOECHAT em suas faltas, ausências e impedimentos eventuais, respondendo pelas funções previstas no Art. 70, inciso I, do mencionado regimento.</text:p>
        </text:list-item>
      </text:list>
      <text:p text:style-name="P10"/>
      <text:list xml:id="list33725977" text:continue-numbering="true" text:style-name="WW8Num2">
        <text:list-item>
          <text:p text:style-name="P17">A presente Portaria entrará em vigor a partir da data de sua publicação, ficando revogadas as disposições em contrário.</text:p>
        </text:list-item>
      </text:list>
      <text:p text:style-name="P8"/>
      <text:p text:style-name="P11"/>
      <text:p text:style-name="P4"/>
      <text:p text:style-name="P12">Rômulo Moreira Conrado</text:p>
      <text:h text:style-name="P15" text:outline-level="9">Procurador-Chefe <text:s/></text:h>
      <text:p text:style-name="P13"/>
      <text:p text:style-name="P13"/>
      <text:p text:style-name="P14"><text:a xlink:type="simple" xlink:href="http://bibliotecadigital.mpf.mp.br/xmlui/bitstream/handle/123456789/39540/bsmpf_2006_07_14.pdf?sequence=1"><text:span text:style-name="T17">Publicado no BSMPF n° </text:span></text:a><text:a xlink:type="simple" xlink:href="http://bibliotecadigital.mpf.mp.br/xmlui/bitstream/handle/123456789/39540/bsmpf_2006_07_14.pdf?sequence=1"><text:span text:style-name="T18">14</text:span></text:a><text:a xlink:type="simple" xlink:href="http://bibliotecadigital.mpf.mp.br/xmlui/bitstream/handle/123456789/39540/bsmpf_2006_07_14.pdf?sequence=1"><text:span text:style-name="T17"> de 30/</text:span></text:a><text:a xlink:type="simple" xlink:href="http://bibliotecadigital.mpf.mp.br/xmlui/bitstream/handle/123456789/39540/bsmpf_2006_07_14.pdf?sequence=1"><text:span text:style-name="T18">07</text:span></text:a><text:a xlink:type="simple" xlink:href="http://bibliotecadigital.mpf.mp.br/xmlui/bitstream/handle/123456789/39540/bsmpf_2006_07_14.pdf?sequence=1"><text:span text:style-name="T17">/20</text:span></text:a><text:a xlink:type="simple" xlink:href="http://bibliotecadigital.mpf.mp.br/xmlui/bitstream/handle/123456789/39540/bsmpf_2006_07_14.pdf?sequence=1"><text:span text:style-name="T19">0</text:span></text:a><text:a xlink:type="simple" xlink:href="http://bibliotecadigital.mpf.mp.br/xmlui/bitstream/handle/123456789/39540/bsmpf_2006_07_14.pdf?sequence=1"><text:span text:style-name="T18">6</text:span></text:a><text:a xlink:type="simple" xlink:href="http://bibliotecadigital.mpf.mp.br/xmlui/bitstream/handle/123456789/39540/bsmpf_2006_07_14.pdf?sequence=1"><text:span text:style-name="T17">, p. </text:span></text:a><text:a xlink:type="simple" xlink:href="http://bibliotecadigital.mpf.mp.br/xmlui/bitstream/handle/123456789/39540/bsmpf_2006_07_14.pdf?sequence=1"><text:span text:style-name="T18">82</text:span></text:a><text:a xlink:type="simple" xlink:href="http://bibliotecadigital.mpf.mp.br/xmlui/bitstream/handle/123456789/39540/bsmpf_2006_07_14.pdf?sequence=1"><text:span text:style-name="T1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24T13:56:55.35</dc:date>
    <meta:print-date>2006-03-30T09:51:11</meta:print-date>
    <dc:language>pt-BR</dc:language>
    <meta:editing-cycles>25</meta:editing-cycles>
    <meta:editing-duration>P1DT22M16S</meta:editing-duration>
    <meta:document-statistic meta:table-count="0" meta:image-count="1" meta:object-count="0" meta:page-count="1" meta:paragraph-count="11" meta:word-count="143" meta:character-count="936" meta:non-whitespace-character-count="799"/>
    <meta:user-defined meta:name="Info 1"/>
    <meta:user-defined meta:name="Info 2"/>
    <meta:user-defined meta:name="Info 3"/>
    <meta:user-defined meta:name="Info 4"/>
  </office:meta>
</office:document-meta>
</file>