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 style:text-autospace="none"/>
      <style:text-properties style:font-name="TimesNewRomanPSM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font-weight="bold"/>
    </style:style>
    <style:style style:name="T4" style:family="text">
      <style:text-properties style:font-name-asian="TimesNewRomanPSMT"/>
    </style:style>
    <style:style style:name="T5" style:family="text">
      <style:text-properties style:font-weight-asian="bold"/>
    </style:style>
    <style:style style:name="T6" style:family="text">
      <style:text-properties style:font-name-complex="TimesNewRomanPSMT"/>
    </style:style>
    <style:style style:name="T7" style:family="text">
      <style:text-properties style:font-weight-complex="bold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/MPU Nº 573 DE 12 NOVEMBRO DE 2010</text:p>
      <text:p text:style-name="P12"/>
      <text:p text:style-name="P13">Homologar o empréstimo de vagas entre o Ministério Público Federal e o Ministério Público do Trabalho e dá outras providências.</text:p>
      <text:p text:style-name="P14"/>
      <text:p text:style-name="P17">O PROCURADOR-GERAL DA REPÚBLICA, no uso das atribuições que lhe confere o art. 26, incisos VIII e XIII, da Lei Complementar n.º 75, de 20/5/1993, resolve:</text:p>
      <text:p text:style-name="P17"/>
      <text:p text:style-name="P17"><text:tab/><text:tab/>Art. 1º Homologar a transferência de 10 cargos de Analista e dos 100 cargos de Técnico da <text:s/>Lei nº 10771/2003, do Ministério Público Federal para o Ministério Público do Trabalho, para atendimento de situação emergencial do implemento da força de trabalho desse Órgão Ministerial, disponibilizados no concurso de Remoção aberto pelo Edital PGR/MPU n.º 15/2010.</text:p>
      <text:p text:style-name="P17"/>
      <text:p text:style-name="P17"><text:tab/><text:tab/>Art. 2º A devolução do quantitativo de vagas referidas no artigo anterior deverá ser realizada pelo Ministério Público do Trabalho durante a implementação das vagas criadas pela Lei nº 12.321/2010 até o final do exercício de 2012.</text:p>
      <text:p text:style-name="P17"/>
      <text:p text:style-name="P17"><text:tab/><text:tab/>Art. 3º Esta Portaria entra em vigor n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48288/DOU2_2010_11_16.pdf?sequence=1"><text:span text:style-name="T1">Publicado no Diário Oficial da União nº <text:s/>218 de 16/11/2010, seção 2, p. 60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0T17:05:27.95</dc:date>
    <meta:print-date>2014-07-14T13:39:46.45</meta:print-date>
    <meta:editing-cycles>147</meta:editing-cycles>
    <meta:editing-duration>PT594H54M0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83" meta:character-count="1145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