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" fo:font-style="normal" fo:font-weight="normal" fo:background-color="transparent" style:font-name-asian="Palatino Linotype" style:font-style-asian="normal" style:font-weight-asian="normal" style:font-name-complex="Palatino Linotype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6715/2016</text:p>
      <text:p text:style-name="P3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5"/>
      <text:p text:style-name="P5"/>
      <text:p text:style-name="P5"/>
      <text:p text:style-name="P5"/>
      <text:p text:style-name="P5">PORTARIA Nº 216, DE 17 DE AGOSTO DE 2016.</text:p>
      <text:p text:style-name="P7"/>
      <text:p text:style-name="P7"/>
      <text:p text:style-name="P7"/>
      <text:p text:style-name="P9">Designa o Procurador da República <text:span text:style-name="T2">Bruno Barros de Assunção</text:span> para atuar, no período de 22 a 30 de agosto de 2016, em substituição, no 3º Ofício da PRM/Campina Grande/PB.</text:p>
      <text:p text:style-name="P10"/>
      <text:p text:style-name="P11"/>
      <text:p text:style-name="P10"/>
      <text:p text:style-name="P12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resolve:</text:span></text:p>
      <text:p text:style-name="P6"/>
      <text:p text:style-name="P13"><text:span text:style-name="T5">Art. 1º </text:span><text:span text:style-name="T6">Designar o Procurador da República Bruno Barros de Assunção para atuar, no período de 22 a 30 de agosto de 2016, em substituição, no 3º Ofício da PRM/Campina Grande/PB, titularizado pelo Procurador da República Bruno Galvão Paiva, afastado, no citado período, </text:span><text:span text:style-name="T7">em razão de viagem para apresentação do trabalho conclusivo do curso ''Master of Business Administration (MBA) Executivo em Gestão Pública'', da Fundação Getúlio Vargas (FGV) </text:span><text:span text:style-name="T6"><text:s/>(22 a 24 de agosto) e usufruto de férias (25 a 30 de agosto). </text:span></text:p>
      <text:p text:style-name="P14"/>
      <text:p text:style-name="P14"/>
      <text:p text:style-name="P15">RODOLFO ALVES SILVA</text:p>
      <text:p text:style-name="P15"/>
      <text:p text:style-name="P16"><text:a xlink:type="simple" xlink:href="http://bibliotecadigital.mpf.mp.br/bdmpf/bitstream/handle/11549/90390/DMPF_ADM_20160822.pdf?sequence=1&amp;isAllowed=y">Publicada no DMPF-e, Brasília, DF, 22 ago, 2016. Caderno Administrativo, p. 2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8H47M09S</meta:editing-duration>
    <meta:editing-cycles>58</meta:editing-cycles>
    <meta:generator>BrOffice.org/3.2$Win32 OpenOffice.org_project/320m18$Build-9502</meta:generator>
    <meta:print-date>2016-08-17T16:47:35.11</meta:print-date>
    <dc:date>2016-11-11T11:27:39.74</dc:date>
    <dc:creator>PGR PGR</dc:creator>
    <meta:document-statistic meta:table-count="0" meta:image-count="1" meta:object-count="0" meta:page-count="1" meta:paragraph-count="9" meta:word-count="209" meta:character-count="1331"/>
  </office:meta>
</office:document-meta>
</file>