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83, DE 10 DE NOVEMBRO DE 2016.</text:p>
      <text:p text:style-name="P4"/>
      <text:p text:style-name="P5"/>
      <text:p text:style-name="P5"/>
      <text:p text:style-name="P6"><text:span text:style-name="T1">O PROCURADOR-CHEFE SUBSTITUTO DA PROCURADORIA DA REPÚBLICA NO ESTADO DE SANTA CATARINA, </text:span><text:span text:style-name="T2">no uso de suas atribuições legais, resolve:</text:span></text:p>
      <text:p text:style-name="P8">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em virtude do exercício da função de Procurador-Chefe Substituto pelo Procurador da República Daniel Ricken, com desoneração parcial das atribuições originárias, no período de 3 a 11 de novembro de 2016.</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0.pdf">Publicada no DMPF-e, Brasília, DF, 11 nov.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3:51.52</dc:date>
    <meta:editing-duration>PT04H27M33S</meta:editing-duration>
    <meta:editing-cycles>12</meta:editing-cycles>
    <meta:generator>BrOffice.org/3.2$Win32 OpenOffice.org_project/320m18$Build-9502</meta:generator>
    <meta:document-statistic meta:table-count="0" meta:image-count="1" meta:object-count="0" meta:page-count="1" meta:paragraph-count="7" meta:word-count="120" meta:character-count="797"/>
  </office:meta>
</office:document-meta>
</file>