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style:text-line-through-style="none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3" style:family="text">
      <style:text-properties style:use-window-font-color="true" style:text-line-through-style="none" style:font-name="Arial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style:use-window-font-color="true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8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80" style:text-line-through-style="none" style:font-name="Arial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5">Portaria nº 486, de 23 de outubro de 2014.</text:span></text:p>
      <text:p text:style-name="P8"/>
      <text:p text:style-name="P8"/>
      <text:p text:style-name="P10"/>
      <text:p text:style-name="P8"/>
      <text:p text:style-name="P9"><text:s/><text:tab/> <text:tab/>O Procurador-Chefe da Procuradoria da República em Minas Gerais, no uso da competência delegada pela Portaria PGR/MPF nº 740, de 25/09/2014, resolve designar <text:span text:style-name="T6">o </text:span><text:span text:style-name="T7">Dr. Edmundo Antônio Dias Netto Júnior </text:span><text:span text:style-name="T6">pa</text:span>ra substituição no 2º Ofício de Defesa da Cidadania, no período de 05/11/2014 a 14/11/2014, em razão de férias do titular, com os efeitos a que se refere a Lei nº 13.024/2014 e o Ato Conjunto PGR/CASMPU nº 01/2014.</text:p>
      <text:p text:style-name="P9"/>
      <text:p text:style-name="P9"><text:s/><text:tab/><text:tab/>Belo Horizonte, 30 de outubro de 2014.</text:p>
      <text:p text:style-name="P9"/>
      <text:p text:style-name="P9"/>
      <text:p text:style-name="P11">ADAILTON RAMOS DO NASCIMENTO</text:p>
      <text:p text:style-name="P11">PROCURADOR-CHEFE <text:s/>DA PRMG</text:p>
      <text:p text:style-name="P12"><draw:frame text:anchor-type="paragraph" draw:z-index="0" draw:style-name="gr1" draw:text-style-name="P13" svg:width="4.834cm" svg:height="0.636cm" svg:x="0.621cm" svg:y="10.144cm"><draw:text-box><text:p><text:span text:style-name="T10">PR-MG-00051802/2014</text:span></text:p></draw:text-box></draw:frame> <text:tab/><text:tab/></text:p>
      <text:p text:style-name="P12"><text:a xlink:type="simple" xlink:href="http://bibliotecadigital.mpf.mp.br/xmlui/bitstream/handle/123456789/59750/DMPF-ADMINISTRATIVO-2014-10-31.pdf?sequence=1"><text:span text:style-name="T9">Publicado no DMPF-e, n. 202, 3 nov. 2014. Caderno administrativo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56:15.49</dc:date>
    <meta:editing-duration>PT13H28M05S</meta:editing-duration>
    <meta:editing-cycles>34</meta:editing-cycles>
    <meta:generator>BrOffice.org/3.2$Win32 OpenOffice.org_project/320m18$Build-9502</meta:generator>
    <meta:printed-by>PGR PGR</meta:printed-by>
    <meta:print-date>2014-10-29T16:48:47.52</meta:print-date>
    <meta:document-statistic meta:table-count="0" meta:image-count="1" meta:object-count="0" meta:page-count="1" meta:paragraph-count="13" meta:word-count="135" meta:character-count="888"/>
  </office:meta>
</office:document-meta>
</file>