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5.981cm" fo:margin-right="0cm" fo:line-height="15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hi" style:country-complex="IN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5cm" draw:visible-area-height="4.68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23522 /2017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1" text:outline-level="1">PROCURADORIA DA REPÚBLICA NA PARAÍBA</text:h>
      <text:h text:style-name="P12" text:outline-level="1"/>
      <text:h text:style-name="P11" text:outline-level="1"/>
      <text:p text:style-name="P3">PORTARIA Nº 322, DE 10 DE AGOSTO DE 2017.</text:p>
      <text:p text:style-name="P2"/>
      <text:p text:style-name="P2"/>
      <text:p text:style-name="P2"/>
      <text:p text:style-name="P8">Designar novo servidor para a Função de Coordenador da PRM-Sousa, Nível I, FC-3.</text:p>
      <text:p text:style-name="P5"/>
      <text:p text:style-name="P4"/>
      <text:p text:style-name="P7">O PROCURADOR-CHEFE SUBSTITUTO DA PROCURADORIA DA REPÚBLICA NO ESTADO DA PARAÍBA, no uso da competência legal, resolve:</text:p>
      <text:p text:style-name="P7"/>
      <text:p text:style-name="P7">Art. 1º Dispensar a servidora LUCIANA DE MEDEIROS ARAUJO, matrícula 26992-1, ocupante do cargo de Técnico do MPU/Apoio Técnico-administrativo/Administração, código TC010101, da função de Coordenador da PRM-Sousa, Nível I, FC-3, designando em seu lugar, para a referida função, o servidor ANDRÉ NUNES FERNANDES, matrícula 14384-7, ocupante do cargo de Técnico do MPU/Apoio Técnico-administrativo/Segurança Institucional e Transporte, código TC010108.</text:p>
      <text:p text:style-name="P6"/>
      <text:p text:style-name="P6"/>
      <text:p text:style-name="P9">RODOLFO ALVES SILVA</text:p>
      <text:p text:style-name="P9"/>
      <text:p text:style-name="P9"/>
      <text:p text:style-name="P13"><text:span text:style-name="T1"><text:s/>Esse texto não substitui o </text:span><text:a xlink:type="simple" xlink:href="http://bibliotecadigital.mpf.mp.br/bdmpf/bitstream/handle/11549/115848/DOU2_20170816.pdf?sequence=1&amp;isAllowed=y">publicado no DOU, Brasília, DF, 16 ago. 2017. Seção 2, p.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9-01T10:24:30.26</dc:date>
    <meta:print-date>2016-04-14T14:36:16.39</meta:print-date>
    <meta:editing-cycles>105</meta:editing-cycles>
    <meta:editing-duration>PT587H15M3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7" meta:character-count="879"/>
    <meta:user-defined meta:name="Informações 1"/>
    <meta:user-defined meta:name="Informações 2"/>
    <meta:user-defined meta:name="Informações 3"/>
    <meta:user-defined meta:name="Informações 4"/>
  </office:meta>
</office:document-meta>
</file>