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306cm"/>
    </style:style>
    <style:style style:name="Tabela1.B" style:family="table-column">
      <style:table-column-properties style:column-width="2.332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1.367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3.484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cm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fo:background-color="transparent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2734248" officeooo:paragraph-rsid="001bf6c9" fo:background-color="transparent" style:font-size-asian="8pt" style:font-style-asian="normal" style:font-weight-asian="normal" style:font-size-complex="8pt" style:font-weight-complex="normal" style:text-emphasize="none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26d10a9" officeooo:paragraph-rsid="001bf6c9" fo:background-color="transparent" style:font-size-asian="8pt" style:font-style-asian="normal" style:font-weight-asian="normal" style:font-size-complex="8pt" style:font-weight-complex="normal" style:text-emphasize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7.5pt" fo:language="pt" fo:country="BR" fo:font-style="normal" fo:text-shadow="none" style:text-underline-style="none" fo:font-weight="normal" officeooo:paragraph-rsid="001bf6c9" style:letter-kerning="true" fo:background-color="transparent" style:font-name-asian="Lucida Sans Unicode" style:font-size-asian="7.5pt" style:language-asian="zxx" style:country-asian="none" style:font-style-asian="normal" style:font-weight-asian="normal" style:font-name-complex="Tahoma" style:font-size-complex="7.5pt" style:language-complex="zxx" style:country-complex="none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.5pt" fo:language="pt" fo:country="BR" fo:font-weight="normal" officeooo:paragraph-rsid="001bf6c9" fo:background-color="transparent" style:font-name-asian="Times New Roman" style:font-size-asian="11.5pt" style:language-asian="zxx" style:country-asian="none" style:font-weight-asian="normal" style:font-name-complex="Verdana" style:font-size-complex="11.5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bf6c9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7pt" fo:font-weight="normal" officeooo:rsid="0227b02b" officeooo:paragraph-rsid="001bf6c9" fo:background-color="transparent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normal" officeooo:rsid="0267e8e7" officeooo:paragraph-rsid="001bf6c9" fo:background-color="transparent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bf6c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bf6c9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0.7cm" fo:margin-bottom="0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0a74fde" officeooo:paragraph-rsid="001bf6c9" style:letter-kerning="true" fo:background-color="transparent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cm" loext:contextual-spacing="false" fo:line-height="140%" fo:text-align="justify" style:justify-single-word="false"/>
      <style:text-properties style:font-name="Times New Roman" fo:font-size="12pt" fo:font-weight="normal" officeooo:paragraph-rsid="001bf6c9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use-window-font-color="true" style:font-name="Times New Roman" fo:font-size="12pt" fo:letter-spacing="-0.004cm" fo:language="pt" fo:country="BR" fo:font-weight="normal" officeooo:rsid="00df107d" officeooo:paragraph-rsid="001bf6c9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font-name="Times New Roman" fo:font-size="12pt" fo:font-weight="normal" officeooo:paragraph-rsid="001bf6c9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/>
      <style:text-properties style:font-name="Times New Roman" fo:font-size="12pt" fo:font-weight="normal" officeooo:paragraph-rsid="001bf6c9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bf6c9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bf6c9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2291785" officeooo:paragraph-rsid="001bf6c9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991cm" style:auto-text-indent="false" style:text-autospace="none">
        <style:tab-stops>
          <style:tab-stop style:position="3.988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rsid="04f6b1c3" officeooo:paragraph-rsid="001bf6c9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2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9ec12" officeooo:paragraph-rsid="001bf6c9" fo:background-color="transparent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87970" officeooo:paragraph-rsid="001bf6c9" fo:background-color="transparent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a4fd5" officeooo:paragraph-rsid="001bf6c9" fo:background-color="transparent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f980b" officeooo:paragraph-rsid="001bf6c9" fo:background-color="transparent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1d1b8" officeooo:paragraph-rsid="001bf6c9" fo:background-color="transparent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7.5pt" fo:font-weight="normal" officeooo:rsid="00b1d1b8" officeooo:paragraph-rsid="001bf6c9" fo:background-color="transparent" style:font-size-asian="7.5pt" style:font-weight-asian="normal" style:font-size-complex="7.5pt" style:font-weight-complex="normal"/>
    </style:style>
    <style:style style:name="P30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bf6c9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bold" officeooo:rsid="00709ba6" style:font-name-asian="TimesNewRomanPS-BoldMT" style:font-weight-asian="bold" style:font-name-complex="TimesNewRomanPS-BoldMT" style:font-weight-complex="bold"/>
    </style:style>
    <style:style style:name="T6" style:family="text">
      <style:text-properties fo:font-weight="bold" officeooo:rsid="0141808d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officeooo:rsid="00723711" style:font-name-asian="TimesNewRomanPS-BoldMT" style:font-weight-asian="bold" style:font-name-complex="TimesNewRomanPS-BoldMT" style:font-weight-complex="bold"/>
    </style:style>
    <style:style style:name="T8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9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10" style:family="text">
      <style:text-properties fo:font-weight="bold" officeooo:rsid="00e5759c" style:font-name-asian="TimesNewRomanPSMT" style:font-weight-asian="bold" style:font-name-complex="TimesNewRomanPSMT" style:font-weight-complex="bold"/>
    </style:style>
    <style:style style:name="T11" style:family="text">
      <style:text-properties fo:font-weight="bold" officeooo:rsid="0115dd0e" style:font-name-asian="TimesNewRomanPSMT" style:font-weight-asian="bold" style:font-name-complex="TimesNewRomanPSMT" style:font-weight-complex="bold"/>
    </style:style>
    <style:style style:name="T12" style:family="text">
      <style:text-properties fo:font-weight="bold" officeooo:rsid="005aeb78" style:font-name-asian="TimesNewRomanPSMT" style:font-weight-asian="bold" style:font-name-complex="TimesNewRomanPSMT" style:font-weight-complex="bold"/>
    </style:style>
    <style:style style:name="T13" style:family="text">
      <style:text-properties fo:font-weight="bold" officeooo:rsid="005cb1fc" style:font-name-asian="TimesNewRomanPSMT" style:font-weight-asian="bold" style:font-name-complex="TimesNewRomanPSMT" style:font-weight-complex="bold"/>
    </style:style>
    <style:style style:name="T14" style:family="text">
      <style:text-properties fo:font-weight="bold" officeooo:rsid="0173e67d" style:font-name-asian="TimesNewRomanPSMT" style:font-weight-asian="bold" style:font-name-complex="TimesNewRomanPSMT" style:font-weight-complex="bold"/>
    </style:style>
    <style:style style:name="T15" style:family="text">
      <style:text-properties fo:font-weight="bold" officeooo:rsid="017884cd" style:font-name-asian="TimesNewRomanPSMT" style:font-weight-asian="bold" style:font-name-complex="TimesNewRomanPSMT" style:font-weight-complex="bold"/>
    </style:style>
    <style:style style:name="T16" style:family="text">
      <style:text-properties fo:font-weight="bold" officeooo:rsid="00602ecb" style:font-name-asian="TimesNewRomanPSMT" style:font-weight-asian="bold" style:font-name-complex="TimesNewRomanPSMT" style:font-weight-complex="bold"/>
    </style:style>
    <style:style style:name="T17" style:family="text">
      <style:text-properties fo:font-weight="bold" officeooo:rsid="0071a599" style:font-name-asian="TimesNewRomanPSMT" style:font-weight-asian="bold" style:font-name-complex="TimesNewRomanPSMT" style:font-weight-complex="bold"/>
    </style:style>
    <style:style style:name="T18" style:family="text">
      <style:text-properties fo:font-weight="bold" officeooo:rsid="007dbce6" style:letter-kerning="true" style:font-weight-asian="bold" style:language-complex="zxx" style:country-complex="none" style:font-weight-complex="bold"/>
    </style:style>
    <style:style style:name="T19" style:family="text">
      <style:text-properties fo:font-weight="bold" officeooo:rsid="0071a599" style:letter-kerning="true" style:font-weight-asian="bold" style:language-complex="zxx" style:country-complex="none" style:font-weight-complex="bold"/>
    </style:style>
    <style:style style:name="T20" style:family="text">
      <style:text-properties officeooo:rsid="011db296"/>
    </style:style>
    <style:style style:name="T21" style:family="text">
      <style:text-properties officeooo:rsid="00d7fe9c"/>
    </style:style>
    <style:style style:name="T22" style:family="text">
      <style:text-properties officeooo:rsid="00f85c6e"/>
    </style:style>
    <style:style style:name="T23" style:family="text">
      <style:text-properties style:use-window-font-color="true" style:font-name="Times New Roman" fo:letter-spacing="-0.004cm" fo:language="pt" fo:country="BR" style:text-underline-style="none" fo:font-weight="bold" officeooo:rsid="01d57ad3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4" style:family="text">
      <style:text-properties style:use-window-font-color="true" style:font-name="Times New Roman" fo:letter-spacing="-0.004cm" fo:language="pt" fo:country="BR" style:text-underline-style="none" fo:font-weight="normal" officeooo:rsid="01d57ad3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style:font-name="Times New Roman" fo:letter-spacing="-0.004cm" fo:language="pt" fo:country="BR" style:text-underline-style="none" fo:font-weight="normal" officeooo:rsid="00df107d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style:font-name="Times New Roman" fo:letter-spacing="-0.004cm" fo:language="pt" fo:country="BR" style:text-underline-style="none" fo:font-weight="normal" officeooo:rsid="0053c805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Times New Roman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style:font-name="Times New Roman" fo:letter-spacing="-0.004cm" fo:language="pt" fo:country="BR" style:text-underline-style="none" officeooo:rsid="0053c805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style:font-name="Times New Roman" fo:letter-spacing="-0.004cm" fo:language="pt" fo:country="BR" fo:font-weight="bold" officeooo:rsid="00df107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use-window-font-color="true" style:font-name="Times New Roman" fo:letter-spacing="-0.004cm" fo:language="pt" fo:country="BR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etter-spacing="-0.004cm" style:text-underline-style="none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 fo:letter-spacing="-0.004cm" style:text-underline-style="none" fo:font-weight="normal" officeooo:rsid="00eac1aa" fo:background-color="transparent" loext:char-shading-value="0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35" style:family="text">
      <style:text-properties style:use-window-font-color="true" fo:letter-spacing="-0.004cm" style:text-underline-style="none" officeooo:rsid="00eac1aa" fo:background-color="transparent" loext:char-shading-value="0" style:font-name-asian="TimesNewRomanPSMT" style:font-name-complex="TimesNewRomanPSMT"/>
    </style:style>
    <style:style style:name="T36" style:family="text">
      <style:text-properties style:use-window-font-color="true" fo:letter-spacing="-0.004cm" style:text-underline-style="none" officeooo:rsid="00a5cc19" style:font-name-asian="TimesNewRomanPSMT" style:font-name-complex="TimesNewRomanPSMT"/>
    </style:style>
    <style:style style:name="T37" style:family="text">
      <style:text-properties style:use-window-font-color="true" fo:letter-spacing="-0.004cm" style:text-underline-style="none" officeooo:rsid="00eac1aa" style:font-name-asian="TimesNewRomanPSMT" style:font-name-complex="TimesNewRomanPSMT"/>
    </style:style>
    <style:style style:name="T38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etter-spacing="-0.004cm" fo:language="pt" fo:country="BR" style:text-underline-style="none" officeooo:rsid="0053c805" style:letter-kerning="true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use-window-font-color="true" fo:letter-spacing="-0.004cm" fo:language="pt" fo:country="BR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fo:letter-spacing="-0.004cm" fo:font-weight="bold" officeooo:rsid="009d12be" fo:background-color="transparent" loext:char-shading-value="0" style:font-name-asian="TimesNewRomanPSMT" style:font-weight-asian="bold" style:font-name-complex="TimesNewRomanPSMT" style:font-weight-complex="bold"/>
    </style:style>
    <style:style style:name="T43" style:family="text">
      <style:text-properties fo:letter-spacing="-0.004cm" fo:font-weight="bold" officeooo:rsid="0088a601" fo:background-color="transparent" loext:char-shading-value="0" style:font-weight-asian="bold" style:font-weight-complex="bold"/>
    </style:style>
    <style:style style:name="T44" style:family="text">
      <style:text-properties fo:letter-spacing="-0.004cm" fo:font-weight="normal" officeooo:rsid="009d12be" fo:background-color="transparent" loext:char-shading-value="0" style:font-name-asian="TimesNewRomanPSMT" style:font-weight-asian="normal" style:font-name-complex="TimesNewRomanPSMT" style:font-weight-complex="normal"/>
    </style:style>
    <style:style style:name="T45" style:family="text">
      <style:text-properties fo:letter-spacing="-0.004cm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46" style:family="text">
      <style:text-properties fo:letter-spacing="-0.004cm" fo:font-weight="normal" officeooo:rsid="00dc68fa" fo:background-color="transparent" loext:char-shading-value="0" style:font-name-asian="TimesNewRomanPSMT" style:font-weight-asian="normal" style:font-name-complex="TimesNewRomanPSMT" style:font-weight-complex="normal"/>
    </style:style>
    <style:style style:name="T47" style:family="text">
      <style:text-properties fo:letter-spacing="-0.004cm" fo:font-weight="normal" officeooo:rsid="00ddce83" fo:background-color="transparent" loext:char-shading-value="0" style:font-name-asian="TimesNewRomanPSMT" style:font-weight-asian="normal" style:font-name-complex="TimesNewRomanPSMT" style:font-weight-complex="normal"/>
    </style:style>
    <style:style style:name="T48" style:family="text">
      <style:text-properties fo:letter-spacing="-0.004cm" fo:font-weight="normal" officeooo:rsid="00daf247" fo:background-color="transparent" loext:char-shading-value="0" style:font-name-asian="TimesNewRomanPSMT" style:font-weight-asian="normal" style:font-name-complex="TimesNewRomanPSMT" style:font-weight-complex="normal"/>
    </style:style>
    <style:style style:name="T49" style:family="text">
      <style:text-properties fo:letter-spacing="-0.004cm" officeooo:rsid="0088a601" fo:background-color="transparent" loext:char-shading-value="0"/>
    </style:style>
    <style:style style:name="T50" style:family="text">
      <style:text-properties fo:letter-spacing="-0.004cm" officeooo:rsid="00709ba6" fo:background-color="transparent" loext:char-shading-value="0"/>
    </style:style>
    <style:style style:name="T51" style:family="text">
      <style:text-properties fo:letter-spacing="-0.004cm" officeooo:rsid="0143bd63" fo:background-color="transparent" loext:char-shading-value="0"/>
    </style:style>
    <style:style style:name="T52" style:family="text">
      <style:text-properties fo:letter-spacing="-0.004cm" officeooo:rsid="015e825c" fo:background-color="transparent" loext:char-shading-value="0"/>
    </style:style>
    <style:style style:name="T53" style:family="text">
      <style:text-properties fo:letter-spacing="-0.004cm" officeooo:rsid="012f3ddf" fo:background-color="transparent" loext:char-shading-value="0"/>
    </style:style>
    <style:style style:name="T54" style:family="text">
      <style:text-properties fo:letter-spacing="-0.004cm" officeooo:rsid="01012d40" fo:background-color="transparent" loext:char-shading-value="0"/>
    </style:style>
    <style:style style:name="T55" style:family="text">
      <style:text-properties fo:letter-spacing="-0.004cm" officeooo:rsid="01600add" fo:background-color="transparent" loext:char-shading-value="0"/>
    </style:style>
    <style:style style:name="T56" style:family="text">
      <style:text-properties fo:letter-spacing="-0.004cm" officeooo:rsid="00eb4464" fo:background-color="transparent" loext:char-shading-value="0"/>
    </style:style>
    <style:style style:name="T57" style:family="text">
      <style:text-properties fo:letter-spacing="-0.004cm" officeooo:rsid="0099f300" fo:background-color="transparent" loext:char-shading-value="0"/>
    </style:style>
    <style:style style:name="T58" style:family="text">
      <style:text-properties fo:letter-spacing="-0.004cm" officeooo:rsid="011e9276" fo:background-color="transparent" loext:char-shading-value="0"/>
    </style:style>
    <style:style style:name="T59" style:family="text">
      <style:text-properties fo:letter-spacing="-0.004cm" officeooo:rsid="014465ff" fo:background-color="transparent" loext:char-shading-value="0"/>
    </style:style>
    <style:style style:name="T60" style:family="text">
      <style:text-properties fo:letter-spacing="-0.004cm" officeooo:rsid="004bb8f5" fo:background-color="transparent" loext:char-shading-value="0"/>
    </style:style>
    <style:style style:name="T61" style:family="text">
      <style:text-properties fo:letter-spacing="-0.004cm" officeooo:rsid="0037778d" fo:background-color="transparent" loext:char-shading-value="0"/>
    </style:style>
    <style:style style:name="T62" style:family="text">
      <style:text-properties fo:letter-spacing="-0.004cm" officeooo:rsid="003bb4f0" fo:background-color="transparent" loext:char-shading-value="0"/>
    </style:style>
    <style:style style:name="T63" style:family="text">
      <style:text-properties fo:letter-spacing="-0.004cm" officeooo:rsid="00482d7b" fo:background-color="transparent" loext:char-shading-value="0"/>
    </style:style>
    <style:style style:name="T64" style:family="text">
      <style:text-properties fo:letter-spacing="-0.004cm" officeooo:rsid="0031eb88" fo:background-color="transparent" loext:char-shading-value="0"/>
    </style:style>
    <style:style style:name="T65" style:family="text">
      <style:text-properties fo:letter-spacing="-0.004cm" officeooo:rsid="0123dfdd" fo:background-color="transparent" loext:char-shading-value="0"/>
    </style:style>
    <style:style style:name="T66" style:family="text">
      <style:text-properties fo:letter-spacing="-0.004cm" officeooo:rsid="004a21b2" fo:background-color="transparent" loext:char-shading-value="0"/>
    </style:style>
    <style:style style:name="T67" style:family="text">
      <style:text-properties fo:letter-spacing="-0.004cm" officeooo:rsid="009d12be" fo:background-color="transparent" loext:char-shading-value="0" style:font-name-asian="TimesNewRomanPSMT" style:font-name-complex="TimesNewRomanPSMT"/>
    </style:style>
    <style:style style:name="T68" style:family="text">
      <style:text-properties fo:letter-spacing="-0.004cm" officeooo:rsid="00a5cc19" fo:background-color="transparent" loext:char-shading-value="0" style:font-name-asian="TimesNewRomanPSMT" style:font-name-complex="TimesNewRomanPSMT"/>
    </style:style>
    <style:style style:name="T69" style:family="text">
      <style:text-properties fo:letter-spacing="-0.004cm" officeooo:rsid="00dc68fa" fo:background-color="transparent" loext:char-shading-value="0" style:font-name-asian="TimesNewRomanPSMT" style:font-name-complex="TimesNewRomanPSMT"/>
    </style:style>
    <style:style style:name="T70" style:family="text">
      <style:text-properties fo:letter-spacing="-0.004cm" officeooo:rsid="00ddce83" fo:background-color="transparent" loext:char-shading-value="0" style:font-name-asian="TimesNewRomanPSMT" style:font-name-complex="TimesNewRomanPSMT"/>
    </style:style>
    <style:style style:name="T71" style:family="text">
      <style:text-properties fo:letter-spacing="-0.004cm" officeooo:rsid="00daf247" fo:background-color="transparent" loext:char-shading-value="0" style:font-name-asian="TimesNewRomanPSMT" style:font-name-complex="TimesNewRomanPSMT"/>
    </style:style>
    <style:style style:name="T72" style:family="text">
      <style:text-properties fo:letter-spacing="-0.004cm" officeooo:rsid="009d12be" style:font-name-asian="TimesNewRomanPSMT" style:font-name-complex="TimesNewRomanPSMT"/>
    </style:style>
    <style:style style:name="T73" style:family="text">
      <style:text-properties fo:letter-spacing="-0.004cm" officeooo:rsid="00a5cc19" style:font-name-asian="TimesNewRomanPSMT" style:font-name-complex="TimesNewRomanPSMT"/>
    </style:style>
    <style:style style:name="T74" style:family="text">
      <style:text-properties fo:letter-spacing="-0.004cm" officeooo:rsid="00dc68fa" style:font-name-asian="TimesNewRomanPSMT" style:font-name-complex="TimesNewRomanPSMT"/>
    </style:style>
    <style:style style:name="T75" style:family="text">
      <style:text-properties fo:letter-spacing="-0.004cm" officeooo:rsid="00ddce83" style:font-name-asian="TimesNewRomanPSMT" style:font-name-complex="TimesNewRomanPSMT"/>
    </style:style>
    <style:style style:name="T76" style:family="text">
      <style:text-properties fo:letter-spacing="-0.004cm" officeooo:rsid="00daf247" style:font-name-asian="TimesNewRomanPSMT" style:font-name-complex="TimesNewRomanPSMT"/>
    </style:style>
    <style:style style:name="T77" style:family="text">
      <style:text-properties fo:letter-spacing="-0.004cm" officeooo:rsid="0088a601"/>
    </style:style>
    <style:style style:name="T78" style:family="text">
      <style:text-properties fo:letter-spacing="-0.004cm" officeooo:rsid="00709ba6"/>
    </style:style>
    <style:style style:name="T79" style:family="text">
      <style:text-properties fo:letter-spacing="-0.004cm" officeooo:rsid="0143bd63"/>
    </style:style>
    <style:style style:name="T80" style:family="text">
      <style:text-properties fo:letter-spacing="-0.004cm" officeooo:rsid="015e825c"/>
    </style:style>
    <style:style style:name="T81" style:family="text">
      <style:text-properties fo:letter-spacing="-0.004cm" officeooo:rsid="012f3ddf"/>
    </style:style>
    <style:style style:name="T82" style:family="text">
      <style:text-properties fo:letter-spacing="-0.004cm" officeooo:rsid="01012d40"/>
    </style:style>
    <style:style style:name="T83" style:family="text">
      <style:text-properties fo:letter-spacing="-0.004cm" officeooo:rsid="01600add"/>
    </style:style>
    <style:style style:name="T84" style:family="text">
      <style:text-properties fo:letter-spacing="-0.004cm" officeooo:rsid="00eb4464"/>
    </style:style>
    <style:style style:name="T85" style:family="text">
      <style:text-properties fo:letter-spacing="-0.004cm" officeooo:rsid="0099f300"/>
    </style:style>
    <style:style style:name="T86" style:family="text">
      <style:text-properties fo:letter-spacing="-0.004cm" officeooo:rsid="011e9276"/>
    </style:style>
    <style:style style:name="T87" style:family="text">
      <style:text-properties fo:letter-spacing="-0.004cm" officeooo:rsid="014465ff"/>
    </style:style>
    <style:style style:name="T88" style:family="text">
      <style:text-properties fo:letter-spacing="-0.004cm" officeooo:rsid="004bb8f5"/>
    </style:style>
    <style:style style:name="T89" style:family="text">
      <style:text-properties fo:letter-spacing="-0.004cm" officeooo:rsid="0037778d"/>
    </style:style>
    <style:style style:name="T90" style:family="text">
      <style:text-properties fo:letter-spacing="-0.004cm" officeooo:rsid="003bb4f0"/>
    </style:style>
    <style:style style:name="T91" style:family="text">
      <style:text-properties fo:letter-spacing="-0.004cm" officeooo:rsid="00482d7b"/>
    </style:style>
    <style:style style:name="T92" style:family="text">
      <style:text-properties fo:letter-spacing="-0.004cm" officeooo:rsid="0031eb88"/>
    </style:style>
    <style:style style:name="T93" style:family="text">
      <style:text-properties fo:letter-spacing="-0.004cm" officeooo:rsid="0123dfdd"/>
    </style:style>
    <style:style style:name="T94" style:family="text">
      <style:text-properties fo:letter-spacing="-0.004cm" officeooo:rsid="004a21b2"/>
    </style:style>
    <style:style style:name="T95" style:family="text">
      <style:text-properties officeooo:rsid="00ceabb5"/>
    </style:style>
    <style:style style:name="T96" style:family="text">
      <style:text-properties officeooo:rsid="00caf45d"/>
    </style:style>
    <style:style style:name="T97" style:family="text">
      <style:text-properties officeooo:rsid="00d06514"/>
    </style:style>
    <style:style style:name="T98" style:family="text">
      <style:text-properties officeooo:rsid="00bf980b"/>
    </style:style>
    <style:style style:name="T99" style:family="text">
      <style:text-properties officeooo:rsid="00b1d1b8"/>
    </style:style>
    <style:style style:name="T100" style:family="text">
      <style:text-properties officeooo:rsid="018ff2e5"/>
    </style:style>
    <style:style style:name="T101" style:family="text">
      <style:text-properties fo:font-weight="normal" officeooo:rsid="00a6f3c1" style:font-name-asian="TimesNewRomanPSMT" style:font-weight-asian="normal" style:font-name-complex="TimesNewRomanPSMT" style:font-weight-complex="normal"/>
    </style:style>
    <style:style style:name="T102" style:family="text">
      <style:text-properties fo:font-weight="normal" officeooo:rsid="0088a601" style:font-name-asian="TimesNewRomanPSMT" style:font-weight-asian="normal" style:font-name-complex="TimesNewRomanPSMT" style:font-weight-complex="normal"/>
    </style:style>
    <style:style style:name="T103" style:family="text">
      <style:text-properties fo:font-weight="normal" officeooo:rsid="00d2a249" style:font-name-asian="TimesNewRomanPSMT" style:font-weight-asian="normal" style:font-name-complex="TimesNewRomanPSMT" style:font-weight-complex="normal"/>
    </style:style>
    <style:style style:name="T104" style:family="text">
      <style:text-properties fo:font-weight="normal" officeooo:rsid="00e5759c" style:font-name-asian="TimesNewRomanPSMT" style:font-weight-asian="normal" style:font-name-complex="TimesNewRomanPSMT" style:font-weight-complex="normal"/>
    </style:style>
    <style:style style:name="T105" style:family="text">
      <style:text-properties fo:font-weight="normal" officeooo:rsid="00ec2c26" style:font-name-asian="TimesNewRomanPSMT" style:font-weight-asian="normal" style:font-name-complex="TimesNewRomanPSMT" style:font-weight-complex="normal"/>
    </style:style>
    <style:style style:name="T106" style:family="text">
      <style:text-properties fo:font-weight="normal" officeooo:rsid="00f149ab" style:font-name-asian="TimesNewRomanPSMT" style:font-weight-asian="normal" style:font-name-complex="TimesNewRomanPSMT" style:font-weight-complex="normal"/>
    </style:style>
    <style:style style:name="T107" style:family="text">
      <style:text-properties fo:font-weight="normal" officeooo:rsid="00ec43bd" style:font-name-asian="TimesNewRomanPSMT" style:font-weight-asian="normal" style:font-name-complex="TimesNewRomanPSMT" style:font-weight-complex="normal"/>
    </style:style>
    <style:style style:name="T108" style:family="text">
      <style:text-properties fo:font-weight="normal" officeooo:rsid="013e2ac5" style:font-name-asian="TimesNewRomanPSMT" style:font-weight-asian="normal" style:font-name-complex="TimesNewRomanPSMT" style:font-weight-complex="normal"/>
    </style:style>
    <style:style style:name="T109" style:family="text">
      <style:text-properties fo:font-weight="normal" officeooo:rsid="011a9865" style:font-name-asian="TimesNewRomanPSMT" style:font-weight-asian="normal" style:font-name-complex="TimesNewRomanPSMT" style:font-weight-complex="normal"/>
    </style:style>
    <style:style style:name="T110" style:family="text">
      <style:text-properties fo:font-weight="normal" officeooo:rsid="00e78572" style:font-name-asian="TimesNewRomanPSMT" style:font-weight-asian="normal" style:font-name-complex="TimesNewRomanPSMT" style:font-weight-complex="normal"/>
    </style:style>
    <style:style style:name="T111" style:family="text">
      <style:text-properties fo:font-weight="normal" officeooo:rsid="01d4b4fd" style:font-name-asian="TimesNewRomanPSMT" style:font-weight-asian="normal" style:font-name-complex="TimesNewRomanPSMT" style:font-weight-complex="normal"/>
    </style:style>
    <style:style style:name="T112" style:family="text">
      <style:text-properties fo:font-weight="normal" officeooo:rsid="00fa309e" style:font-name-asian="TimesNewRomanPSMT" style:font-weight-asian="normal" style:font-name-complex="TimesNewRomanPSMT" style:font-weight-complex="normal"/>
    </style:style>
    <style:style style:name="T113" style:family="text">
      <style:text-properties fo:font-weight="normal" officeooo:rsid="00e65bf1" style:font-name-asian="TimesNewRomanPSMT" style:font-weight-asian="normal" style:font-name-complex="TimesNewRomanPSMT" style:font-weight-complex="normal"/>
    </style:style>
    <style:style style:name="T114" style:family="text">
      <style:text-properties fo:font-weight="normal" officeooo:rsid="01193c81" style:font-name-asian="TimesNewRomanPSMT" style:font-weight-asian="normal" style:font-name-complex="TimesNewRomanPSMT" style:font-weight-complex="normal"/>
    </style:style>
    <style:style style:name="T115" style:family="text">
      <style:text-properties fo:font-weight="normal" officeooo:rsid="00e8ff28" style:font-name-asian="TimesNewRomanPSMT" style:font-weight-asian="normal" style:font-name-complex="TimesNewRomanPSMT" style:font-weight-complex="normal"/>
    </style:style>
    <style:style style:name="T116" style:family="text">
      <style:text-properties fo:font-weight="normal" officeooo:rsid="011adcd6" style:font-name-asian="TimesNewRomanPSMT" style:font-weight-asian="normal" style:font-name-complex="TimesNewRomanPSMT" style:font-weight-complex="normal"/>
    </style:style>
    <style:style style:name="T117" style:family="text">
      <style:text-properties fo:font-weight="normal" officeooo:rsid="00ea68e7" style:font-name-asian="TimesNewRomanPSMT" style:font-weight-asian="normal" style:font-name-complex="TimesNewRomanPSMT" style:font-weight-complex="normal"/>
    </style:style>
    <style:style style:name="T118" style:family="text">
      <style:text-properties fo:font-weight="normal" officeooo:rsid="011b7a82" style:font-name-asian="TimesNewRomanPSMT" style:font-weight-asian="normal" style:font-name-complex="TimesNewRomanPSMT" style:font-weight-complex="normal"/>
    </style:style>
    <style:style style:name="T119" style:family="text">
      <style:text-properties fo:font-weight="normal" officeooo:rsid="017ad537" style:font-name-asian="TimesNewRomanPSMT" style:font-weight-asian="normal" style:font-name-complex="TimesNewRomanPSMT" style:font-weight-complex="normal"/>
    </style:style>
    <style:style style:name="T120" style:family="text">
      <style:text-properties fo:font-weight="normal" officeooo:rsid="004cc0c4" style:font-name-asian="TimesNewRomanPSMT" style:font-weight-asian="normal" style:font-name-complex="TimesNewRomanPSMT" style:font-weight-complex="normal"/>
    </style:style>
    <style:style style:name="T121" style:family="text">
      <style:text-properties fo:font-weight="normal" officeooo:rsid="01706014" style:font-name-asian="TimesNewRomanPSMT" style:font-weight-asian="normal" style:font-name-complex="TimesNewRomanPSMT" style:font-weight-complex="normal"/>
    </style:style>
    <style:style style:name="T122" style:family="text">
      <style:text-properties fo:font-weight="normal" officeooo:rsid="0172054c" style:font-name-asian="TimesNewRomanPSMT" style:font-weight-asian="normal" style:font-name-complex="TimesNewRomanPSMT" style:font-weight-complex="normal"/>
    </style:style>
    <style:style style:name="T123" style:family="text">
      <style:text-properties fo:font-weight="normal" officeooo:rsid="017afe7e" style:font-name-asian="TimesNewRomanPSMT" style:font-weight-asian="normal" style:font-name-complex="TimesNewRomanPSMT" style:font-weight-complex="normal"/>
    </style:style>
    <style:style style:name="T124" style:family="text">
      <style:text-properties fo:font-weight="normal" officeooo:rsid="0173e67d" style:font-name-asian="TimesNewRomanPSMT" style:font-weight-asian="normal" style:font-name-complex="TimesNewRomanPSMT" style:font-weight-complex="normal"/>
    </style:style>
    <style:style style:name="T125" style:family="text">
      <style:text-properties fo:font-weight="normal" officeooo:rsid="0054cc21" style:font-name-asian="TimesNewRomanPSMT" style:font-weight-asian="normal" style:font-name-complex="TimesNewRomanPSMT" style:font-weight-complex="normal"/>
    </style:style>
    <style:style style:name="T126" style:family="text">
      <style:text-properties fo:font-weight="normal" officeooo:rsid="005da927" style:font-name-asian="TimesNewRomanPSMT" style:font-weight-asian="normal" style:font-name-complex="TimesNewRomanPSMT" style:font-weight-complex="normal"/>
    </style:style>
    <style:style style:name="T127" style:family="text">
      <style:text-properties fo:font-weight="normal" officeooo:rsid="005e5ade" style:font-name-asian="TimesNewRomanPSMT" style:font-weight-asian="normal" style:font-name-complex="TimesNewRomanPSMT" style:font-weight-complex="normal"/>
    </style:style>
    <style:style style:name="T128" style:family="text">
      <style:text-properties fo:font-weight="normal" officeooo:rsid="005566ac" style:font-name-asian="TimesNewRomanPSMT" style:font-weight-asian="normal" style:font-name-complex="TimesNewRomanPSMT" style:font-weight-complex="normal"/>
    </style:style>
    <style:style style:name="T129" style:family="text">
      <style:text-properties fo:font-weight="normal" officeooo:rsid="005728ff" style:font-name-asian="TimesNewRomanPSMT" style:font-weight-asian="normal" style:font-name-complex="TimesNewRomanPSMT" style:font-weight-complex="normal"/>
    </style:style>
    <style:style style:name="T130" style:family="text">
      <style:text-properties fo:font-weight="normal" officeooo:rsid="00578552" style:font-name-asian="TimesNewRomanPSMT" style:font-weight-asian="normal" style:font-name-complex="TimesNewRomanPSMT" style:font-weight-complex="normal"/>
    </style:style>
    <style:style style:name="T131" style:family="text">
      <style:text-properties fo:font-weight="normal" officeooo:rsid="006802b7" style:font-name-asian="TimesNewRomanPSMT" style:font-weight-asian="normal" style:font-name-complex="TimesNewRomanPSMT" style:font-weight-complex="normal"/>
    </style:style>
    <style:style style:name="T132" style:family="text">
      <style:text-properties fo:font-weight="normal" officeooo:rsid="005905e9" style:font-name-asian="TimesNewRomanPSMT" style:font-weight-asian="normal" style:font-name-complex="TimesNewRomanPSMT" style:font-weight-complex="normal"/>
    </style:style>
    <style:style style:name="T133" style:family="text">
      <style:text-properties fo:font-weight="normal" officeooo:rsid="00592c68" style:font-name-asian="TimesNewRomanPSMT" style:font-weight-asian="normal" style:font-name-complex="TimesNewRomanPSMT" style:font-weight-complex="normal"/>
    </style:style>
    <style:style style:name="T134" style:family="text">
      <style:text-properties fo:font-weight="normal" officeooo:rsid="0068e11e" style:font-name-asian="TimesNewRomanPSMT" style:font-weight-asian="normal" style:font-name-complex="TimesNewRomanPSMT" style:font-weight-complex="normal"/>
    </style:style>
    <style:style style:name="T135" style:family="text">
      <style:text-properties fo:font-weight="normal" officeooo:rsid="017884cd" style:font-name-asian="TimesNewRomanPSMT" style:font-weight-asian="normal" style:font-name-complex="TimesNewRomanPSMT" style:font-weight-complex="normal"/>
    </style:style>
    <style:style style:name="T136" style:family="text">
      <style:text-properties fo:font-weight="normal" officeooo:rsid="02293d35" style:font-name-asian="TimesNewRomanPSMT" style:font-weight-asian="normal" style:font-name-complex="TimesNewRomanPSMT" style:font-weight-complex="normal"/>
    </style:style>
    <style:style style:name="T137" style:family="text">
      <style:text-properties fo:font-weight="normal" officeooo:rsid="02299b45" style:font-name-asian="TimesNewRomanPSMT" style:font-weight-asian="normal" style:font-name-complex="TimesNewRomanPSMT" style:font-weight-complex="normal"/>
    </style:style>
    <style:style style:name="T138" style:family="text">
      <style:text-properties fo:font-weight="normal" officeooo:rsid="01c76590" style:font-name-asian="TimesNewRomanPSMT" style:font-weight-asian="normal" style:font-name-complex="TimesNewRomanPSMT" style:font-weight-complex="normal"/>
    </style:style>
    <style:style style:name="T139" style:family="text">
      <style:text-properties fo:font-weight="normal" officeooo:rsid="00e12fe2" style:font-name-asian="TimesNewRomanPSMT" style:font-weight-asian="normal" style:font-name-complex="TimesNewRomanPSMT" style:font-weight-complex="normal"/>
    </style:style>
    <style:style style:name="T140" style:family="text">
      <style:text-properties fo:font-weight="normal" officeooo:rsid="00d4718f" style:font-name-asian="TimesNewRomanPSMT" style:font-weight-asian="normal" style:font-name-complex="TimesNewRomanPSMT" style:font-weight-complex="normal"/>
    </style:style>
    <style:style style:name="T141" style:family="text">
      <style:text-properties fo:font-weight="normal" officeooo:rsid="00ff9972" style:font-name-asian="TimesNewRomanPSMT" style:font-weight-asian="normal" style:font-name-complex="TimesNewRomanPSMT" style:font-weight-complex="normal"/>
    </style:style>
    <style:style style:name="T142" style:family="text">
      <style:text-properties fo:font-weight="normal" officeooo:rsid="00fd08ce" style:font-name-asian="TimesNewRomanPSMT" style:font-weight-asian="normal" style:font-name-complex="TimesNewRomanPSMT" style:font-weight-complex="normal"/>
    </style:style>
    <style:style style:name="T143" style:family="text">
      <style:text-properties fo:font-weight="normal" officeooo:rsid="00ec5ee8" style:font-name-asian="TimesNewRomanPSMT" style:font-weight-asian="normal" style:font-name-complex="TimesNewRomanPSMT" style:font-weight-complex="normal"/>
    </style:style>
    <style:style style:name="T144" style:family="text">
      <style:text-properties fo:font-weight="normal" officeooo:rsid="00d3bab8" style:font-name-asian="TimesNewRomanPSMT" style:font-weight-asian="normal" style:font-name-complex="TimesNewRomanPSMT" style:font-weight-complex="normal"/>
    </style:style>
    <style:style style:name="T145" style:family="text">
      <style:text-properties officeooo:rsid="01019cce" style:letter-kerning="true" style:language-complex="zxx" style:country-complex="none"/>
    </style:style>
    <style:style style:name="T146" style:family="text">
      <style:text-properties officeooo:rsid="00e9060b" style:letter-kerning="true" style:language-complex="zxx" style:country-complex="none"/>
    </style:style>
    <style:style style:name="T147" style:family="text">
      <style:text-properties officeooo:rsid="007c4ac0" style:letter-kerning="true" style:language-complex="zxx" style:country-complex="none"/>
    </style:style>
    <style:style style:name="T148" style:family="text">
      <style:text-properties officeooo:rsid="0071a599" style:letter-kerning="true" style:language-complex="zxx" style:country-complex="none"/>
    </style:style>
    <style:style style:name="T149" style:family="text">
      <style:text-properties officeooo:rsid="007dbce6" style:letter-kerning="true" style:language-complex="zxx" style:country-complex="none"/>
    </style:style>
    <style:style style:name="T150" style:family="text">
      <style:text-properties officeooo:rsid="0053c4ad" style:letter-kerning="true" style:language-complex="zxx" style:country-complex="none"/>
    </style:style>
    <style:style style:name="T151" style:family="text">
      <style:text-properties officeooo:rsid="00ef6972" style:letter-kerning="true" style:language-complex="zxx" style:country-complex="none"/>
    </style:style>
    <style:style style:name="T152" style:family="text">
      <style:text-properties officeooo:rsid="007c4ac0" style:letter-kerning="true" fo:background-color="#ffffff" loext:char-shading-value="0" style:language-complex="zxx" style:country-complex="none"/>
    </style:style>
    <style:style style:name="T153" style:family="text">
      <style:text-properties officeooo:rsid="00e9060b" style:letter-kerning="true" fo:background-color="#ffffff" loext:char-shading-value="0" style:language-complex="zxx" style:country-complex="none"/>
    </style:style>
    <style:style style:name="T154" style:family="text">
      <style:text-properties officeooo:rsid="0071a599" style:letter-kerning="true" fo:background-color="#ffffff" loext:char-shading-value="0" style:language-complex="zxx" style:country-complex="none"/>
    </style:style>
    <style:style style:name="T155" style:family="text">
      <style:text-properties officeooo:rsid="0053c4ad" style:letter-kerning="true" fo:background-color="#ffffff" loext:char-shading-value="0" style:language-complex="zxx" style:country-complex="none"/>
    </style:style>
    <style:style style:name="T156" style:family="text">
      <style:text-properties officeooo:rsid="00ef6972" style:letter-kerning="true" fo:background-color="#ffffff" loext:char-shading-value="0" style:language-complex="zxx" style:country-complex="none"/>
    </style:style>
    <style:style style:name="T157" style:family="text">
      <style:text-properties style:font-name-asian="TimesNewRomanPS-BoldMT" style:font-name-complex="TimesNewRomanPS-BoldMT"/>
    </style:style>
    <style:style style:name="T158" style:family="text">
      <style:text-properties officeooo:rsid="00709ba6" style:font-name-asian="TimesNewRomanPS-BoldMT" style:font-name-complex="TimesNewRomanPS-BoldMT"/>
    </style:style>
    <style:style style:name="T159" style:family="text">
      <style:text-properties officeooo:rsid="0141808d" style:font-name-asian="TimesNewRomanPS-BoldMT" style:font-name-complex="TimesNewRomanPS-BoldMT"/>
    </style:style>
    <style:style style:name="T160" style:family="text">
      <style:text-properties officeooo:rsid="00723711" style:font-name-asian="TimesNewRomanPS-BoldMT" style:font-name-complex="TimesNewRomanPS-BoldMT"/>
    </style:style>
    <style:style style:name="T161" style:family="text">
      <style:text-properties officeooo:rsid="0088a601" style:font-name-asian="TimesNewRomanPSMT" style:font-name-complex="TimesNewRomanPSMT"/>
    </style:style>
    <style:style style:name="T162" style:family="text">
      <style:text-properties officeooo:rsid="00a6f3c1" style:font-name-asian="TimesNewRomanPSMT" style:font-name-complex="TimesNewRomanPSMT"/>
    </style:style>
    <style:style style:name="T163" style:family="text">
      <style:text-properties officeooo:rsid="00d2a249" style:font-name-asian="TimesNewRomanPSMT" style:font-name-complex="TimesNewRomanPSMT"/>
    </style:style>
    <style:style style:name="T164" style:family="text">
      <style:text-properties officeooo:rsid="00e5759c" style:font-name-asian="TimesNewRomanPSMT" style:font-name-complex="TimesNewRomanPSMT"/>
    </style:style>
    <style:style style:name="T165" style:family="text">
      <style:text-properties officeooo:rsid="0115dd0e" style:font-name-asian="TimesNewRomanPSMT" style:font-name-complex="TimesNewRomanPSMT"/>
    </style:style>
    <style:style style:name="T166" style:family="text">
      <style:text-properties officeooo:rsid="00ec2c26" style:font-name-asian="TimesNewRomanPSMT" style:font-name-complex="TimesNewRomanPSMT"/>
    </style:style>
    <style:style style:name="T167" style:family="text">
      <style:text-properties officeooo:rsid="00f149ab" style:font-name-asian="TimesNewRomanPSMT" style:font-name-complex="TimesNewRomanPSMT"/>
    </style:style>
    <style:style style:name="T168" style:family="text">
      <style:text-properties officeooo:rsid="00ec43bd" style:font-name-asian="TimesNewRomanPSMT" style:font-name-complex="TimesNewRomanPSMT"/>
    </style:style>
    <style:style style:name="T169" style:family="text">
      <style:text-properties officeooo:rsid="013e2ac5" style:font-name-asian="TimesNewRomanPSMT" style:font-name-complex="TimesNewRomanPSMT"/>
    </style:style>
    <style:style style:name="T170" style:family="text">
      <style:text-properties officeooo:rsid="011a9865" style:font-name-asian="TimesNewRomanPSMT" style:font-name-complex="TimesNewRomanPSMT"/>
    </style:style>
    <style:style style:name="T171" style:family="text">
      <style:text-properties officeooo:rsid="00e78572" style:font-name-asian="TimesNewRomanPSMT" style:font-name-complex="TimesNewRomanPSMT"/>
    </style:style>
    <style:style style:name="T172" style:family="text">
      <style:text-properties officeooo:rsid="01d4b4fd" style:font-name-asian="TimesNewRomanPSMT" style:font-name-complex="TimesNewRomanPSMT"/>
    </style:style>
    <style:style style:name="T173" style:family="text">
      <style:text-properties officeooo:rsid="00fa309e" style:font-name-asian="TimesNewRomanPSMT" style:font-name-complex="TimesNewRomanPSMT"/>
    </style:style>
    <style:style style:name="T174" style:family="text">
      <style:text-properties officeooo:rsid="00e65bf1" style:font-name-asian="TimesNewRomanPSMT" style:font-name-complex="TimesNewRomanPSMT"/>
    </style:style>
    <style:style style:name="T175" style:family="text">
      <style:text-properties officeooo:rsid="01193c81" style:font-name-asian="TimesNewRomanPSMT" style:font-name-complex="TimesNewRomanPSMT"/>
    </style:style>
    <style:style style:name="T176" style:family="text">
      <style:text-properties officeooo:rsid="00e8ff28" style:font-name-asian="TimesNewRomanPSMT" style:font-name-complex="TimesNewRomanPSMT"/>
    </style:style>
    <style:style style:name="T177" style:family="text">
      <style:text-properties officeooo:rsid="011adcd6" style:font-name-asian="TimesNewRomanPSMT" style:font-name-complex="TimesNewRomanPSMT"/>
    </style:style>
    <style:style style:name="T178" style:family="text">
      <style:text-properties officeooo:rsid="00ea68e7" style:font-name-asian="TimesNewRomanPSMT" style:font-name-complex="TimesNewRomanPSMT"/>
    </style:style>
    <style:style style:name="T179" style:family="text">
      <style:text-properties officeooo:rsid="011b7a82" style:font-name-asian="TimesNewRomanPSMT" style:font-name-complex="TimesNewRomanPSMT"/>
    </style:style>
    <style:style style:name="T180" style:family="text">
      <style:text-properties officeooo:rsid="017ad537" style:font-name-asian="TimesNewRomanPSMT" style:font-name-complex="TimesNewRomanPSMT"/>
    </style:style>
    <style:style style:name="T181" style:family="text">
      <style:text-properties officeooo:rsid="004cc0c4" style:font-name-asian="TimesNewRomanPSMT" style:font-name-complex="TimesNewRomanPSMT"/>
    </style:style>
    <style:style style:name="T182" style:family="text">
      <style:text-properties officeooo:rsid="01706014" style:font-name-asian="TimesNewRomanPSMT" style:font-name-complex="TimesNewRomanPSMT"/>
    </style:style>
    <style:style style:name="T183" style:family="text">
      <style:text-properties officeooo:rsid="0172054c" style:font-name-asian="TimesNewRomanPSMT" style:font-name-complex="TimesNewRomanPSMT"/>
    </style:style>
    <style:style style:name="T184" style:family="text">
      <style:text-properties officeooo:rsid="017afe7e" style:font-name-asian="TimesNewRomanPSMT" style:font-name-complex="TimesNewRomanPSMT"/>
    </style:style>
    <style:style style:name="T185" style:family="text">
      <style:text-properties officeooo:rsid="005aeb78" style:font-name-asian="TimesNewRomanPSMT" style:font-name-complex="TimesNewRomanPSMT"/>
    </style:style>
    <style:style style:name="T186" style:family="text">
      <style:text-properties officeooo:rsid="005cb1fc" style:font-name-asian="TimesNewRomanPSMT" style:font-name-complex="TimesNewRomanPSMT"/>
    </style:style>
    <style:style style:name="T187" style:family="text">
      <style:text-properties officeooo:rsid="0173e67d" style:font-name-asian="TimesNewRomanPSMT" style:font-name-complex="TimesNewRomanPSMT"/>
    </style:style>
    <style:style style:name="T188" style:family="text">
      <style:text-properties officeooo:rsid="0054cc21" style:font-name-asian="TimesNewRomanPSMT" style:font-name-complex="TimesNewRomanPSMT"/>
    </style:style>
    <style:style style:name="T189" style:family="text">
      <style:text-properties officeooo:rsid="005da927" style:font-name-asian="TimesNewRomanPSMT" style:font-name-complex="TimesNewRomanPSMT"/>
    </style:style>
    <style:style style:name="T190" style:family="text">
      <style:text-properties officeooo:rsid="005e5ade" style:font-name-asian="TimesNewRomanPSMT" style:font-name-complex="TimesNewRomanPSMT"/>
    </style:style>
    <style:style style:name="T191" style:family="text">
      <style:text-properties officeooo:rsid="005566ac" style:font-name-asian="TimesNewRomanPSMT" style:font-name-complex="TimesNewRomanPSMT"/>
    </style:style>
    <style:style style:name="T192" style:family="text">
      <style:text-properties officeooo:rsid="005728ff" style:font-name-asian="TimesNewRomanPSMT" style:font-name-complex="TimesNewRomanPSMT"/>
    </style:style>
    <style:style style:name="T193" style:family="text">
      <style:text-properties officeooo:rsid="00578552" style:font-name-asian="TimesNewRomanPSMT" style:font-name-complex="TimesNewRomanPSMT"/>
    </style:style>
    <style:style style:name="T194" style:family="text">
      <style:text-properties officeooo:rsid="006802b7" style:font-name-asian="TimesNewRomanPSMT" style:font-name-complex="TimesNewRomanPSMT"/>
    </style:style>
    <style:style style:name="T195" style:family="text">
      <style:text-properties officeooo:rsid="005905e9" style:font-name-asian="TimesNewRomanPSMT" style:font-name-complex="TimesNewRomanPSMT"/>
    </style:style>
    <style:style style:name="T196" style:family="text">
      <style:text-properties officeooo:rsid="00592c68" style:font-name-asian="TimesNewRomanPSMT" style:font-name-complex="TimesNewRomanPSMT"/>
    </style:style>
    <style:style style:name="T197" style:family="text">
      <style:text-properties officeooo:rsid="0068e11e" style:font-name-asian="TimesNewRomanPSMT" style:font-name-complex="TimesNewRomanPSMT"/>
    </style:style>
    <style:style style:name="T198" style:family="text">
      <style:text-properties officeooo:rsid="017884cd" style:font-name-asian="TimesNewRomanPSMT" style:font-name-complex="TimesNewRomanPSMT"/>
    </style:style>
    <style:style style:name="T199" style:family="text">
      <style:text-properties officeooo:rsid="02293d35" style:font-name-asian="TimesNewRomanPSMT" style:font-name-complex="TimesNewRomanPSMT"/>
    </style:style>
    <style:style style:name="T200" style:family="text">
      <style:text-properties officeooo:rsid="02299b45" style:font-name-asian="TimesNewRomanPSMT" style:font-name-complex="TimesNewRomanPSMT"/>
    </style:style>
    <style:style style:name="T201" style:family="text">
      <style:text-properties officeooo:rsid="00602ecb" style:font-name-asian="TimesNewRomanPSMT" style:font-name-complex="TimesNewRomanPSMT"/>
    </style:style>
    <style:style style:name="T202" style:family="text">
      <style:text-properties officeooo:rsid="01c76590" style:font-name-asian="TimesNewRomanPSMT" style:font-name-complex="TimesNewRomanPSMT"/>
    </style:style>
    <style:style style:name="T203" style:family="text">
      <style:text-properties officeooo:rsid="00e12fe2" style:font-name-asian="TimesNewRomanPSMT" style:font-name-complex="TimesNewRomanPSMT"/>
    </style:style>
    <style:style style:name="T204" style:family="text">
      <style:text-properties officeooo:rsid="00d4718f" style:font-name-asian="TimesNewRomanPSMT" style:font-name-complex="TimesNewRomanPSMT"/>
    </style:style>
    <style:style style:name="T205" style:family="text">
      <style:text-properties officeooo:rsid="00ff9972" style:font-name-asian="TimesNewRomanPSMT" style:font-name-complex="TimesNewRomanPSMT"/>
    </style:style>
    <style:style style:name="T206" style:family="text">
      <style:text-properties officeooo:rsid="00fd08ce" style:font-name-asian="TimesNewRomanPSMT" style:font-name-complex="TimesNewRomanPSMT"/>
    </style:style>
    <style:style style:name="T207" style:family="text">
      <style:text-properties officeooo:rsid="00ec5ee8" style:font-name-asian="TimesNewRomanPSMT" style:font-name-complex="TimesNewRomanPSMT"/>
    </style:style>
    <style:style style:name="T208" style:family="text">
      <style:text-properties officeooo:rsid="0071a599" style:font-name-asian="TimesNewRomanPSMT" style:font-name-complex="TimesNewRomanPSMT"/>
    </style:style>
    <style:style style:name="T209" style:family="text">
      <style:text-properties officeooo:rsid="00d3bab8" style:font-name-asian="TimesNewRomanPSMT" style:font-name-complex="TimesNewRomanPSMT"/>
    </style:style>
    <style:style style:name="T210" style:family="text">
      <style:text-properties officeooo:rsid="001bf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8"><text:span text:style-name="T157"/></text:p>
      <text:p text:style-name="P9"><text:span text:style-name="T157">PORTARIA PRR1 Nº </text:span><text:span text:style-name="T158">24</text:span><text:span text:style-name="T157">, DE </text:span><text:span text:style-name="T158">21</text:span><text:span text:style-name="T157"> DE </text:span><text:span text:style-name="T158">FEVEREIRO</text:span><text:span text:style-name="T159"> </text:span><text:span text:style-name="T157">DE 201</text:span><text:span text:style-name="T160">7</text:span><text:span text:style-name="T159">.</text:span></text:p>
      <text:p text:style-name="P14"><text:span text:style-name="T20">Altera portaria que d</text:span>esigna Procuradores Regionais da República para atuar<text:span text:style-name="T21">em</text:span> <text:span text:style-name="T22">como </text:span>substitu<text:span text:style-name="T22">tos</text:span> em <text:span text:style-name="T21">O</text:span>fícios <text:span text:style-name="T21">Regionais </text:span>da PRR1.</text:p>
      <text:p text:style-name="P12"/>
      <text:p text:style-name="P15"><text:span text:style-name="T38">A PROCURADORA-CHEFE REGIONAL DA PROCURADORIA REGIONAL DA REPÚBLICA DA 1ª REGIÃO, no uso das atribuições legais conferidas pela Portaria PGR/MPF nº 786, de 29 de setembro de 2015,</text:span><text:span text:style-name="T39"> e pelo inc. </text:span><text:span text:style-name="T40">IX</text:span><text:span text:style-name="T39"> do art. </text:span><text:span text:style-name="T40">33</text:span><text:span text:style-name="T39"> do Regimento Interno </text:span><text:span text:style-name="T40">Administrativo </text:span><text:span text:style-name="T39">do Ministério Público Federal, aprovado pela Portaria PGR n° </text:span><text:span text:style-name="T40">382</text:span><text:span text:style-name="T39">, de </text:span><text:span text:style-name="T40">05</text:span><text:span text:style-name="T39"> de </text:span><text:span text:style-name="T40">maio</text:span><text:span text:style-name="T39"> de </text:span><text:span text:style-name="T40">2015</text:span><text:span text:style-name="T39">, e</text:span><text:span text:style-name="T41"> </text:span></text:p>
      <text:p text:style-name="P17"><text:span text:style-name="T72">CONSIDERANDO </text:span><text:span text:style-name="T73">o disposto na Lei </text:span><text:span text:style-name="T74">nº </text:span><text:span text:style-name="T73">13.024/2014, no Ato Conjunto PGR/CASMPU nº 01/2014, </text:span><text:span text:style-name="T75">na </text:span><text:span text:style-name="T36">Instrução Normativa </text:span><text:span text:style-name="T37">SG/MPU </text:span><text:span text:style-name="T36">nº 01/2014, </text:span><text:span text:style-name="T74">na </text:span><text:span text:style-name="T73">Portaria PGR nº 740/2014, </text:span><text:span text:style-name="T74">e na </text:span><text:span text:style-name="T76">Portaria </text:span><text:span text:style-name="T74">PRR1</text:span><text:span text:style-name="T76"> </text:span><text:span text:style-name="T74">n</text:span><text:span text:style-name="T76">º 169/201</text:span><text:span text:style-name="T74">4</text:span><text:span text:style-name="T76">,</text:span></text:p>
      <text:p text:style-name="P16">RESOLVE:</text:p>
      <text:p text:style-name="P18"><text:span text:style-name="T77">Art. 1º Alterar a Portaria PRR1 Nº </text:span><text:span text:style-name="T78">019</text:span><text:span text:style-name="T77">, de </text:span><text:span text:style-name="T78">14</text:span><text:span text:style-name="T77"> de </text:span><text:span text:style-name="T78">fevereiro</text:span><text:span text:style-name="T79"> </text:span><text:span text:style-name="T77">de 201</text:span><text:span text:style-name="T78">7</text:span><text:span text:style-name="T80">, </text:span><text:span text:style-name="T81">que </text:span><text:span text:style-name="T82">d</text:span><text:span text:style-name="T77">esign</text:span><text:span text:style-name="T83">ou</text:span><text:span text:style-name="T84"> </text:span><text:span text:style-name="T85">Procurador</text:span><text:span text:style-name="T86">es</text:span><text:span text:style-name="T85"> Regiona</text:span><text:span text:style-name="T86">is</text:span><text:span text:style-name="T85"> da República </text:span><text:span text:style-name="T77">para atuarem como membros substitutos em Ofícios da PRR – 1ª Região</text:span><text:span text:style-name="T85">, </text:span><text:span text:style-name="T87">no tocante à</text:span><text:span text:style-name="T88">s</text:span><text:span text:style-name="T87"> designaç</text:span><text:span text:style-name="T88">ões</text:span><text:span text:style-name="T89"> </text:span><text:span text:style-name="T87">d</text:span><text:span text:style-name="T90">o</text:span><text:span text:style-name="T91">s</text:span><text:span text:style-name="T87"> </text:span><text:span text:style-name="T85">Procurador</text:span><text:span text:style-name="T91">es</text:span><text:span text:style-name="T85"> Regiona</text:span><text:span text:style-name="T91">is</text:span><text:span text:style-name="T85"> </text:span><text:span text:style-name="T91">e períodos abaixo</text:span><text:span text:style-name="T92"> </text:span><text:span text:style-name="T93">indicad</text:span><text:span text:style-name="T90">o</text:span><text:span text:style-name="T94">s</text:span><text:span text:style-name="T8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Procurador Regional</text:p>
            <text:p text:style-name="P24"><text:span text:style-name="T95">Designado para S</text:span>ubstit<text:span text:style-name="T96">uição</text:span></text:p>
          </table:table-cell>
          <table:table-cell table:style-name="Tabela1.A1" office:value-type="string">
            <text:p text:style-name="P25">Ofício<text:span text:style-name="T97"> Acumulado</text:span></text:p>
          </table:table-cell>
          <table:table-cell table:style-name="Tabela1.A1" table:number-columns-spanned="2" office:value-type="string">
            <text:p text:style-name="P26">Período</text:p>
          </table:table-cell>
          <table:covered-table-cell/>
          <table:table-cell table:style-name="Tabela1.A1" office:value-type="string">
            <text:p text:style-name="P25">Procurador Regional</text:p>
            <text:p text:style-name="P27">Titular Afastado</text:p>
          </table:table-cell>
          <table:table-cell table:style-name="Tabela1.F1" office:value-type="string">
            <text:p text:style-name="P24"><text:span text:style-name="T98">Motivo do </text:span>Afast<text:span text:style-name="T99">amento</text:span></text:p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5">Bruno Freire de Carvalho Calabrich</text:p>
          </table:table-cell>
          <table:table-cell table:style-name="Tabela1.A2" office:value-type="string">
            <text:p text:style-name="P10">PRR1 – 42º Ofício</text:p>
          </table:table-cell>
          <table:table-cell table:style-name="Tabela1.C2" office:value-type="string">
            <text:p text:style-name="P11">01/03/17</text:p>
          </table:table-cell>
          <table:table-cell table:style-name="Tabela1.C2" office:value-type="string">
            <text:p text:style-name="P11">10/03/17</text:p>
          </table:table-cell>
          <table:table-cell table:style-name="Tabela1.A2" office:value-type="string">
            <text:p text:style-name="P7">Eduardo Botão Pelella </text:p>
          </table:table-cell>
          <table:table-cell table:style-name="Tabela1.F2" office:value-type="string">
            <text:p text:style-name="P29"><text:span text:style-name="T100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6">Marcus da Penha Souza Lima</text:p>
          </table:table-cell>
          <table:table-cell table:style-name="Tabela1.A2" office:value-type="string">
            <text:p text:style-name="P10">PRR1 – 42º Ofício</text:p>
          </table:table-cell>
          <table:table-cell table:style-name="Tabela1.A2" office:value-type="string">
            <text:p text:style-name="P11">23/03/17</text:p>
          </table:table-cell>
          <table:table-cell table:style-name="Tabela1.A2" office:value-type="string">
            <text:p text:style-name="P11">31/03/17</text:p>
          </table:table-cell>
          <table:table-cell table:style-name="Tabela1.A2" office:value-type="string">
            <text:p text:style-name="P7">Eduardo Botão Pelella</text:p>
          </table:table-cell>
          <table:table-cell table:style-name="Tabela1.F2" office:value-type="string">
            <text:p text:style-name="P29"><text:span text:style-name="T100">Ofício com d</text:span>esignação suspensa</text:p>
          </table:table-cell>
        </table:table-row>
      </table:table>
      <text:p text:style-name="P19"><text:span text:style-name="T161">Art. 2º </text:span><text:span text:style-name="T162">Compete ao </text:span><text:span text:style-name="T161">Procurador Regional da República designado para substituição encaminhar à Coordenadoria de Gestão de Pessoas </text:span><text:span text:style-name="T162">a documentação </text:span><text:span text:style-name="T161">constante do Anexo I da Instrução Normativa SG/MPU Nº 01/2014 </text:span><text:span text:style-name="T163">(solicitação de pagamento)</text:span><text:span text:style-name="T161">.</text:span></text:p>
      <text:p text:style-name="P20"><text:span text:style-name="T162">A</text:span><text:span text:style-name="T164">rt. </text:span><text:span text:style-name="T165">3</text:span><text:span text:style-name="T164">º </text:span><text:span text:style-name="T166">Compete à Secretaria Regional </text:span><text:span text:style-name="T167">prover </text:span><text:span text:style-name="T168">os gabinetes das condições físicas </text:span><text:span text:style-name="T169">(sala, equipamentos e material de consumo) </text:span><text:span text:style-name="T167">necessárias à atuação do</text:span><text:span text:style-name="T170">s</text:span><text:span text:style-name="T167"> membro</text:span><text:span text:style-name="T170">s</text:span><text:span text:style-name="T167"> substituto</text:span><text:span text:style-name="T170">s</text:span><text:span text:style-name="T171">.</text:span></text:p>
      <text:p text:style-name="P20"><text:span text:style-name="T162">A</text:span><text:span text:style-name="T164">rt. </text:span><text:span text:style-name="T165">4</text:span><text:span text:style-name="T164">º A</text:span><text:span text:style-name="T162"> Coordenadoria </text:span><text:span text:style-name="T172">de Tecnologia da </text:span><text:span text:style-name="T173">Inform</text:span><text:span text:style-name="T172">ação e Comunicação</text:span><text:span text:style-name="T173"> (C</text:span><text:span text:style-name="T172">O</text:span><text:span text:style-name="T173">I</text:span><text:span text:style-name="T172">NF</text:span><text:span text:style-name="T173">) </text:span><text:span text:style-name="T174">deverá atribuir acesso automático </text:span><text:span text:style-name="T175">a</text:span><text:span text:style-name="T174">o</text:span><text:span text:style-name="T170">s</text:span><text:span text:style-name="T174"> membro</text:span><text:span text:style-name="T170">s</text:span><text:span text:style-name="T174"> substituto</text:span><text:span text:style-name="T170">s</text:span><text:span text:style-name="T174">, bem como </text:span><text:span text:style-name="T176">a </text:span><text:span text:style-name="T174">seu</text:span><text:span text:style-name="T170">s</text:span><text:span text:style-name="T174"> assessor</text:span><text:span text:style-name="T170">es</text:span><text:span text:style-name="T174"> e secretário</text:span><text:span text:style-name="T170">s</text:span><text:span text:style-name="T174">, </text:span><text:span text:style-name="T171">à</text:span><text:span text:style-name="T177">s</text:span><text:span text:style-name="T171"> </text:span><text:soft-page-break/><text:span text:style-name="T171">unidade</text:span><text:span text:style-name="T177">s</text:span><text:span text:style-name="T171"> orgânica</text:span><text:span text:style-name="T177">s</text:span><text:span text:style-name="T171"> </text:span><text:span text:style-name="T178">(Único) </text:span><text:span text:style-name="T171">do</text:span><text:span text:style-name="T177">s</text:span><text:span text:style-name="T171"> </text:span><text:span text:style-name="T179">respectivos </text:span><text:span text:style-name="T171">ofício</text:span><text:span text:style-name="T177">s</text:span><text:span text:style-name="T171"> acumulado</text:span><text:span text:style-name="T177">s, </text:span><text:span text:style-name="T180">por até </text:span><text:span text:style-name="T181">5</text:span><text:span text:style-name="T182"> (</text:span><text:span text:style-name="T181">cinco</text:span><text:span text:style-name="T182">) </text:span><text:span text:style-name="T183">dias </text:span><text:span text:style-name="T180">após o período de substituição</text:span><text:span text:style-name="T182">, </text:span><text:span text:style-name="T183">prorrogável </text:span><text:span text:style-name="T180">por igual período, a </text:span><text:span text:style-name="T183">pedido do membro </text:span><text:span text:style-name="T180">substituto </text:span><text:span text:style-name="T184">ou servidor por ele autorizado</text:span><text:span text:style-name="T171">.</text:span></text:p>
      <text:p text:style-name="P20"><text:span text:style-name="T185">Parágrafo </text:span><text:span text:style-name="T186">ú</text:span><text:span text:style-name="T185">nico</text:span><text:span text:style-name="T187">. Os assessores e secretários designados para atuar no</text:span><text:span text:style-name="T188">s</text:span><text:span text:style-name="T187"> ofício</text:span><text:span text:style-name="T188">s</text:span><text:span text:style-name="T187"> acumulado</text:span><text:span text:style-name="T188">s</text:span><text:span text:style-name="T187"> </text:span><text:span text:style-name="T189">poderão ter </text:span><text:span text:style-name="T187">acesso às </text:span><text:span text:style-name="T171">unidade</text:span><text:span text:style-name="T177">s</text:span><text:span text:style-name="T171"> orgânica</text:span><text:span text:style-name="T177">s</text:span><text:span text:style-name="T171"> </text:span><text:span text:style-name="T188">no </text:span><text:span text:style-name="T178">Único </text:span><text:span text:style-name="T190">e </text:span><text:span text:style-name="T191">às </text:span><text:span text:style-name="T187">pastas eletrônicas </text:span><text:span text:style-name="T192">(G) </text:span><text:span text:style-name="T187">dos gabinetes dos membros substitutos, enquanto durar o período de substituição, </text:span><text:span text:style-name="T193">desde que autorizado pelo </text:span><text:span text:style-name="T187">membro </text:span><text:span text:style-name="T194">substituto </text:span><text:span text:style-name="T187">ou servidor </text:span><text:span text:style-name="T195">d</text:span><text:span text:style-name="T194">e seu </text:span><text:span text:style-name="T195">gabinete</text:span><text:span text:style-name="T187">, por </text:span><text:span text:style-name="T196">formulário próprio ou </text:span><text:span text:style-name="T187">mensagem eletrônica </text:span><text:span text:style-name="T194">dirigida </text:span><text:span text:style-name="T197">à </text:span><text:span text:style-name="T173">C</text:span><text:span text:style-name="T172">O</text:span><text:span text:style-name="T173">I</text:span><text:span text:style-name="T172">NF </text:span><text:span text:style-name="T197">ou ao Núcleo de Redes (NUREDI)</text:span><text:span text:style-name="T187">.</text:span></text:p>
      <text:p text:style-name="P21"><text:span text:style-name="T187">A</text:span><text:span text:style-name="T198">rt. 5º O gabinete do Ofício acumulado que eventualmente ficar sem secretário </text:span><text:span text:style-name="T199">disponível, por qualquer razão</text:span><text:span text:style-name="T198">, </text:span><text:span text:style-name="T200">deverá </text:span><text:span text:style-name="T198">ser atendido pelo secretário vinculado ao Ofício do Procurador Regional designado para substituição, </text:span><text:span text:style-name="T199">no respectivo período.</text:span></text:p>
      <text:p text:style-name="P20"><text:span text:style-name="T161">Art. </text:span><text:span text:style-name="T201">6</text:span><text:span text:style-name="T161">º </text:span><text:span text:style-name="T162">Dê-se ciência ao</text:span><text:span text:style-name="T202">(</text:span><text:span text:style-name="T203">s)</text:span><text:span text:style-name="T162"> </text:span><text:span text:style-name="T202">Gabinetes/</text:span><text:span text:style-name="T162">Membro</text:span><text:span text:style-name="T203">(s)</text:span><text:span text:style-name="T162"> </text:span><text:span text:style-name="T202">interessados</text:span><text:span text:style-name="T203">(s)</text:span><text:span text:style-name="T162">, </text:span><text:span text:style-name="T204">à</text:span><text:span text:style-name="T203">(s)</text:span><text:span text:style-name="T204"> </text:span><text:span text:style-name="T162">Coordenadoria</text:span><text:span text:style-name="T203">(s)</text:span><text:span text:style-name="T162"> </text:span><text:span text:style-name="T205">do</text:span><text:span text:style-name="T203">(s)</text:span><text:span text:style-name="T205"> </text:span><text:span text:style-name="T203">Núcleo(s) Temático(s)</text:span><text:span text:style-name="T206">, à Secretaria Regional (SECREG), </text:span><text:span text:style-name="T162">à Coordenadoria Jurídica </text:span><text:span text:style-name="T172">e de Documentação</text:span><text:span text:style-name="T162"> </text:span><text:span text:style-name="T207">(COJU</text:span><text:span text:style-name="T172">D</text:span><text:span text:style-name="T207">), </text:span><text:span text:style-name="T162">à Coordenadoria </text:span><text:span text:style-name="T172">de Tecnologia da </text:span><text:span text:style-name="T173">Inform</text:span><text:span text:style-name="T172">ação e Comunicação</text:span><text:span text:style-name="T173"> (C</text:span><text:span text:style-name="T172">O</text:span><text:span text:style-name="T173">I</text:span><text:span text:style-name="T172">NF</text:span><text:span text:style-name="T173">)</text:span><text:span text:style-name="T207">, </text:span><text:span text:style-name="T162">à Coordenadoria de Gestão de Pessoas </text:span><text:span text:style-name="T207">(CGP)</text:span><text:span text:style-name="T162">.</text:span></text:p>
      <text:p text:style-name="P22"><text:span text:style-name="T149">Art. </text:span><text:span text:style-name="T148">7</text:span><text:span text:style-name="T149">º </text:span><text:span text:style-name="T145">Ressalvadas as alterações promovidas por este ato, permanecem em vigor as disposições da </text:span><text:span text:style-name="T146">Portaria</text:span><text:span text:style-name="T147">/</text:span><text:span text:style-name="T146">PRR1</text:span><text:span text:style-name="T147"> </text:span><text:span text:style-name="T146">n</text:span><text:span text:style-name="T147">º </text:span><text:span text:style-name="T148">19</text:span><text:span text:style-name="T147">, </text:span><text:span text:style-name="T146">de</text:span><text:span text:style-name="T147"> </text:span><text:span text:style-name="T148">14</text:span><text:span text:style-name="T147"> </text:span><text:span text:style-name="T146">de</text:span><text:span text:style-name="T150"> </text:span><text:span text:style-name="T148">fevereiro</text:span><text:span text:style-name="T146"> de </text:span><text:span text:style-name="T147">201</text:span><text:span text:style-name="T148">7</text:span><text:span text:style-name="T151">.</text:span></text:p>
      <text:p text:style-name="P20"><text:span text:style-name="T161">Art. </text:span><text:span text:style-name="T208">8</text:span><text:span text:style-name="T162">º </text:span><text:span text:style-name="T161">Esta </text:span><text:span text:style-name="T209">p</text:span><text:span text:style-name="T161">ortaria entra em vigor na data de sua publicação.</text:span></text:p>
      <text:p text:style-name="P13"/>
      <text:p text:style-name="P13"/>
      <text:p text:style-name="P13"/>
      <text:p text:style-name="P30">RAQUEL BRANQUINHO P. MAMEDE NASCIMENTO</text:p>
      <text:p text:style-name="P4"/>
      <text:p text:style-name="P3"><text:a xlink:type="simple" xlink:href="http://bibliotecadigital.mpf.mp.br/bdmpf/bitstream/handle/11549/99588/DMPF_ADM_20170222.pdf?sequence=1&amp;isAllowed=y" text:style-name="Internet_20_link" text:visited-style-name="Visited_20_Internet_20_Link">Publicada no DMPF-e, Brasília, DF, </text:a><text:a xlink:type="simple" xlink:href="http://bibliotecadigital.mpf.mp.br/bdmpf/bitstream/handle/11549/99588/DMPF_ADM_20170222.pdf?sequence=1&amp;isAllowed=y" text:style-name="Internet_20_link" text:visited-style-name="Visited_20_Internet_20_Link"><text:span text:style-name="T210">22</text:span></text:a><text:a xlink:type="simple" xlink:href="http://bibliotecadigital.mpf.mp.br/bdmpf/bitstream/handle/11549/99588/DMPF_ADM_20170222.pdf?sequence=1&amp;isAllowed=y" text:style-name="Internet_20_link" text:visited-style-name="Visited_20_Internet_20_Link"> </text:a><text:a xlink:type="simple" xlink:href="http://bibliotecadigital.mpf.mp.br/bdmpf/bitstream/handle/11549/99588/DMPF_ADM_20170222.pdf?sequence=1&amp;isAllowed=y" text:style-name="Internet_20_link" text:visited-style-name="Visited_20_Internet_20_Link"><text:span text:style-name="T210">fev</text:span></text:a><text:a xlink:type="simple" xlink:href="http://bibliotecadigital.mpf.mp.br/bdmpf/bitstream/handle/11549/99588/DMPF_ADM_20170222.pdf?sequence=1&amp;isAllowed=y" text:style-name="Internet_20_link" text:visited-style-name="Visited_20_Internet_20_Link">. 201</text:a><text:a xlink:type="simple" xlink:href="http://bibliotecadigital.mpf.mp.br/bdmpf/bitstream/handle/11549/99588/DMPF_ADM_20170222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99588/DMPF_ADM_20170222.pdf?sequence=1&amp;isAllowed=y" text:style-name="Internet_20_link" text:visited-style-name="Visited_20_Internet_20_Link">. Caderno Administrativo, p. 1</text:a><text:a xlink:type="simple" xlink:href="http://bibliotecadigital.mpf.mp.br/bdmpf/bitstream/handle/11549/99588/DMPF_ADM_20170222.pdf?sequence=1&amp;isAllowed=y" text:style-name="Internet_20_link" text:visited-style-name="Visited_20_Internet_20_Link"><text:span text:style-name="T210">6-17</text:span></text:a><text:a xlink:type="simple" xlink:href="http://bibliotecadigital.mpf.mp.br/bdmpf/bitstream/handle/11549/99588/DMPF_ADM_20170222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2-22T17:04:36.647000000</dc:date>
    <meta:print-date>2014-02-27T17:59:06.02</meta:print-date>
    <meta:editing-cycles>15</meta:editing-cycles>
    <meta:editing-duration>P23DT22H34M53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38" meta:word-count="515" meta:character-count="3475" meta:non-whitespace-character-count="2991"/>
    <meta:user-defined meta:name="Informações 1"/>
    <meta:user-defined meta:name="Informações 2"/>
    <meta:user-defined meta:name="Informações 3"/>
    <meta:user-defined meta:name="Informações 4"/>
  </office:meta>
</office:document-meta>
</file>