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-0.023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-0.023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text-position="super 58%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style:use-window-font-color="true" style:text-position="0% 100%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4" style:family="text">
      <style:text-properties fo:font-variant="small-caps"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fo:font-variant="normal" fo:text-transform="none" fo:color="#404040" style:font-name="Arial" fo:font-style="normal" fo:font-weight="normal"/>
    </style:style>
    <style:style style:name="T6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ORTARIA PGR Nº 426 <text:s/>DE 10 DE AGOSTO DE 2011</text:p>
      <text:p text:style-name="P1">O PROCURADOR-GERAL DA REPÚBLICA EM EXERCÍCIO, no uso de suas atribuições, tendo em vista o contido em mensagem eletrônica datada de 8 de agosto de 2011, da Procuradoria da República no Estado de Santa Catarina, resolve:</text:p>
      <text:p text:style-name="P2"><text:span text:style-name="T1">Designar o Procurador da República A</text:span><text:span text:style-name="T4">NDRÉ STEFANI BERTUOL</text:span><text:span text:style-name="T1">, lotado na Procuradoria da República no Estado de Santa Catarina, para atuar nos autos da Ação de Investigação Judicial Eleitoral nº</text:span><text:span text:style-name="T2"> </text:span><text:span text:style-name="T3">17172-31.2010.6.24.0000 e da Ação de Impugnação de Mandato Eletivo nº 33-32.2011.6.24.0000</text:span><text:span text:style-name="T1">, em trâmite no Tribunal Regional Eleitoral de Santa Catarina. </text:span></text:p>
      <text:p text:style-name="P4">EUGÊNIO JOSÉ GUILHERME DE ARAGÃO</text:p>
      <text:p text:style-name="P5"><text:a xlink:type="simple" xlink:href="http://bibliotecadigital.mpf.mp.br/xmlui/bitstream/handle/123456789/4148/DOU2_2011_08_11.pdf?sequence=1"><text:span text:style-name="Strong_20_Emphasis"><text:span text:style-name="T5">Publicado no Diário Oficial da União nº 154 de 11/08/2011, seção 2, página 47.</text:span></text:span></text:a><text:a xlink:type="simple" xlink:href="http://bibliotecadigital.mpf.mp.br/xmlui/bitstream/handle/123456789/4148/DOU2_2011_08_11.pdf?sequence=1"><text:span text:style-name="Strong_20_Emphasis"><text:span text:style-name="T6"> 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08-14T14:39:59</meta:creation-date>
    <dc:date>2014-01-16T17:43:20.57</dc:date>
    <meta:print-date>2011-08-09T17:05:07</meta:print-date>
    <dc:language>pt-BR</dc:language>
    <meta:editing-cycles>11</meta:editing-cycles>
    <meta:editing-duration>PT00H52M46S</meta:editing-duration>
    <meta:document-statistic meta:table-count="0" meta:image-count="0" meta:object-count="0" meta:page-count="1" meta:paragraph-count="5" meta:word-count="114" meta:character-count="717"/>
    <meta:user-defined meta:name="Info 1"/>
    <meta:user-defined meta:name="Info 2"/>
    <meta:user-defined meta:name="Info 3"/>
    <meta:user-defined meta:name="Info 4"/>
  </office:meta>
</office:document-meta>
</file>