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Futura Bk BT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Futura Bk BT"/>
    </style:style>
    <style:style style:name="P4" style:family="paragraph" style:parent-style-name="Standard">
      <style:text-properties style:font-name="Futura Bk BT" fo:font-size="11pt" style:font-size-asian="11pt" style:font-size-complex="11pt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1pt" style:font-size-asian="11pt" style:font-size-complex="11pt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1pt" style:font-size-asian="11pt" style:font-name-complex="Futura Bk BT" style:font-size-complex="11pt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1pt" fo:font-weight="normal" style:font-size-asian="11pt" style:font-weight-asian="normal" style:font-name-complex="Futura Bk BT" style:font-size-complex="11pt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officeooo:rsid="0008bfc7" officeooo:paragraph-rsid="0008bfc7" style:font-size-asian="12pt" style:font-weight-asian="bold" style:font-name-complex="Futura Bk BT" style:font-size-complex="12pt" style:font-weight-complex="bold"/>
    </style:style>
    <style:style style:name="P11" style:family="paragraph" style:parent-style-name="Standard"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fo:font-size="11pt" style:font-size-asian="11pt" style:font-name-complex="Futura Bk BT" style:font-size-complex="11pt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style="normal" style:text-underline-style="none" fo:font-weight="normal" officeooo:paragraph-rsid="000e0442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style="normal" style:text-underline-style="none" fo:font-weight="normal" officeooo:rsid="001e415a" officeooo:paragraph-rsid="000e0442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e0442"/>
    </style:style>
    <style:style style:name="P22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officeooo:rsid="00095ae4"/>
    </style:style>
    <style:style style:name="T2" style:family="text">
      <style:text-properties style:font-name="Futura Bk BT" fo:font-size="10pt" style:font-size-asian="10pt" style:font-name-complex="Futura Bk BT" style:font-size-complex="10pt"/>
    </style:style>
    <style:style style:name="T3" style:family="text">
      <style:text-properties style:font-name="Futura Bk BT" fo:font-size="10pt" style:font-size-asian="10pt" style:font-size-complex="10pt"/>
    </style:style>
    <style:style style:name="T4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font-name="Futura Bk BT" fo:language="pt" fo:country="BR" fo:text-shadow="none" style:text-underline-style="none" style:font-name-asian="Arial" style:language-asian="pt" style:country-asian="BR" style:font-name-complex="Arial" style:language-complex="ar" style:country-complex="SA" style:text-emphasize="none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3" style:family="text">
      <style:text-properties style:use-window-font-color="true" style:font-name="Futura Bk BT" fo:font-size="12pt" fo:language="pt" fo:country="BR" fo:font-style="normal" style:text-underline-style="none" fo:font-weight="normal" officeooo:rsid="000e0442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T14" style:family="text">
      <style:text-properties style:font-name-complex="Futura Bk BT"/>
    </style:style>
    <style:style style:name="T15" style:family="text">
      <style:text-properties officeooo:rsid="0006f36d" style:font-name-complex="Futura Bk BT"/>
    </style:style>
    <style:style style:name="T16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17" style:family="text">
      <style:text-properties fo:font-style="normal" fo:font-weight="normal" officeooo:rsid="0006f36d" fo:background-color="transparent" style:font-style-asian="normal" style:font-weight-asian="normal" style:font-name-complex="Futura Bk BT" style:font-style-complex="normal" style:font-weight-complex="normal"/>
    </style:style>
    <style:style style:name="T18" style:family="text">
      <style:text-properties officeooo:rsid="0003aaa5"/>
    </style:style>
    <style:style style:name="T19" style:family="text">
      <style:text-properties officeooo:rsid="0004dd6b"/>
    </style:style>
    <style:style style:name="T20" style:family="text">
      <style:text-properties officeooo:rsid="0006f36d"/>
    </style:style>
    <style:style style:name="T21" style:family="text">
      <style:text-properties officeooo:rsid="0008bfc7"/>
    </style:style>
    <style:style style:name="T22" style:family="text">
      <style:text-properties officeooo:rsid="000c138d"/>
    </style:style>
    <style:style style:name="T23" style:family="text">
      <style:text-properties officeooo:rsid="001e415a"/>
    </style:style>
    <style:style style:name="T24" style:family="text">
      <style:text-properties officeooo:rsid="00152d93"/>
    </style:style>
    <style:style style:name="T25" style:family="text">
      <style:text-properties officeooo:rsid="0003ec45"/>
    </style:style>
    <style:style style:name="T26" style:family="text">
      <style:text-properties officeooo:rsid="0008a0c3"/>
    </style:style>
    <style:style style:name="T27" style:family="text">
      <style:text-properties officeooo:rsid="00175f32"/>
    </style:style>
    <style:style style:name="T28" style:family="text">
      <style:text-properties officeooo:rsid="000e0442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figura1" text:anchor-type="char" svg:x="0.377cm" svg:y="0.132cm" svg:width="1.676cm" svg:height="1.623cm" draw:z-index="0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23" text:outline-level="7"/>
      <text:p text:style-name="P15"/>
      <text:p text:style-name="P3"><draw:line text:anchor-type="char" draw:z-index="1" draw:style-name="gr1" draw:text-style-name="P24" svg:x1="0cm" svg:y1="-0.09cm" svg:x2="16.976cm" svg:y2="-0.09cm"><text:p/></draw:line><draw:line text:anchor-type="char" draw:z-index="2" draw:style-name="gr1" draw:text-style-name="P24" svg:x1="0cm" svg:y1="0cm" svg:x2="16.997cm" svg:y2="0cm"><text:p/></draw:line></text:p>
      <text:p text:style-name="P12">PORTARIA PR-RR Nº 0<text:span text:style-name="T18">6</text:span><text:span text:style-name="T20">9</text:span> <text:span text:style-name="T22">DE </text:span><text:span text:style-name="T20">02</text:span> DE <text:span text:style-name="T20">OUTUBRO</text:span> DE 2013<text:tab/> </text:p>
      <text:p text:style-name="P11"><text:tab/><text:tab/><text:tab/><text:tab/><text:tab/></text:p>
      <text:p text:style-name="P11"><text:tab/><text:tab/><text:tab/></text:p>
      <text:p text:style-name="P4"><text:span text:style-name="T12"><text:tab/><text:tab/><text:tab/><text:tab/><text:tab/><text:tab/><text:tab/><text:tab/></text:span><text:tab/><text:tab/><text:tab/></text:p>
      <text:p text:style-name="P5"><text:span text:style-name="T14"><text:tab/></text:span><text:span text:style-name="T15">A</text:span><text:span text:style-name="T16"> PROCURADOR</text:span><text:span text:style-name="T17">A</text:span><text:span text:style-name="T16">-CHEFE </text:span><text:span text:style-name="T17">EM EXERCÍCIO</text:span><text:span text:style-name="T16"> DA PROCURADORIA DA REPÚBLICA NO ESTADO DE RORAIMA, no uso da competência que lhe foi delegada pela Portaria PGR Nº 393, de 11 de setembro de 1997 e pela competência atribuída pelo art. 106, III, do Regimento Interno do MPF, e em conformidade com a Portaria PGR Nº 327, de 17 de dezembro de 2011,</text:span></text:p>
      <text:p text:style-name="P7"/>
      <text:p text:style-name="P7"><text:tab/>RESOLVE:</text:p>
      <text:p text:style-name="P7"/>
      <text:p text:style-name="P7"><text:tab/>Art. 1º. <text:span text:style-name="T20">Exonerar,</text:span> a partir de <text:span text:style-name="T20">03</text:span> de <text:span text:style-name="T20">outubro</text:span> de 2013, o servidor <text:span text:style-name="T21">CAYO CÉZAR DUTRA</text:span>, <text:s/>matrícula nº <text:span text:style-name="T19">2</text:span><text:span text:style-name="T21">4.322</text:span>, d<text:span text:style-name="T21">o Cargo em Comissão Assessor</text:span> Nível I<text:span text:style-name="T21">I</text:span> – <text:span text:style-name="T21">C</text:span>C-0<text:span text:style-name="T21">2</text:span>, d<text:span text:style-name="T21">a Chefia de Gabinete </text:span>da Procuradoria da República em Roraima, <text:span text:style-name="T21">a pedido do mesmo,</text:span><text:span text:style-name="T8"> por motivo de posse em outro cargo público inacumulável.</text:span></text:p>
      <text:p text:style-name="P7"/>
      <text:p text:style-name="P7"><text:tab/></text:p>
      <text:p text:style-name="P16"><text:tab/></text:p>
      <text:p text:style-name="P17"/>
      <text:p text:style-name="P10">Renata Maia da Silva</text:p>
      <text:p text:style-name="P9">Procurador<text:span text:style-name="T21">a</text:span>-Chefe <text:span text:style-name="T21">em Exercício</text:span></text:p>
      <text:p text:style-name="P18">Procuradoria da República em Roraima</text:p>
      <text:p text:style-name="P8"/>
      <text:p text:style-name="P8"/>
      <text:p text:style-name="P19"><text:a xlink:type="simple" xlink:href="http://bibliotecadigital.mpf.mp.br/xmlui/bitstream/handle/123456789/4318/DOU2_2013_10_04.pdf?sequence=1"><text:span text:style-name="T23">Publicado no DOU nº </text:span></text:a><text:a xlink:type="simple" xlink:href="http://bibliotecadigital.mpf.mp.br/xmlui/bitstream/handle/123456789/4318/DOU2_2013_10_04.pdf?sequence=1"><text:span text:style-name="T24">1</text:span></text:a><text:a xlink:type="simple" xlink:href="http://bibliotecadigital.mpf.mp.br/xmlui/bitstream/handle/123456789/4318/DOU2_2013_10_04.pdf?sequence=1"><text:span text:style-name="T25">9</text:span></text:a><text:a xlink:type="simple" xlink:href="http://bibliotecadigital.mpf.mp.br/xmlui/bitstream/handle/123456789/4318/DOU2_2013_10_04.pdf?sequence=1"><text:span text:style-name="T28">3</text:span></text:a><text:a xlink:type="simple" xlink:href="http://bibliotecadigital.mpf.mp.br/xmlui/bitstream/handle/123456789/4318/DOU2_2013_10_04.pdf?sequence=1"><text:span text:style-name="T23">, seção 2 de </text:span></text:a><text:a xlink:type="simple" xlink:href="http://bibliotecadigital.mpf.mp.br/xmlui/bitstream/handle/123456789/4318/DOU2_2013_10_04.pdf?sequence=1"><text:span text:style-name="T26">0</text:span></text:a><text:a xlink:type="simple" xlink:href="http://bibliotecadigital.mpf.mp.br/xmlui/bitstream/handle/123456789/4318/DOU2_2013_10_04.pdf?sequence=1"><text:span text:style-name="T28">4</text:span></text:a><text:a xlink:type="simple" xlink:href="http://bibliotecadigital.mpf.mp.br/xmlui/bitstream/handle/123456789/4318/DOU2_2013_10_04.pdf?sequence=1"><text:span text:style-name="T23">/</text:span></text:a><text:a xlink:type="simple" xlink:href="http://bibliotecadigital.mpf.mp.br/xmlui/bitstream/handle/123456789/4318/DOU2_2013_10_04.pdf?sequence=1"><text:span text:style-name="T25">1</text:span></text:a><text:a xlink:type="simple" xlink:href="http://bibliotecadigital.mpf.mp.br/xmlui/bitstream/handle/123456789/4318/DOU2_2013_10_04.pdf?sequence=1"><text:span text:style-name="T23">0/201</text:span></text:a><text:a xlink:type="simple" xlink:href="http://bibliotecadigital.mpf.mp.br/xmlui/bitstream/handle/123456789/4318/DOU2_2013_10_04.pdf?sequence=1"><text:span text:style-name="T27">3</text:span></text:a><text:a xlink:type="simple" xlink:href="http://bibliotecadigital.mpf.mp.br/xmlui/bitstream/handle/123456789/4318/DOU2_2013_10_04.pdf?sequence=1"><text:span text:style-name="T23">, p. </text:span></text:a><text:a xlink:type="simple" xlink:href="http://bibliotecadigital.mpf.mp.br/xmlui/bitstream/handle/123456789/4318/DOU2_2013_10_04.pdf?sequence=1"><text:span text:style-name="T25">6</text:span></text:a><text:a xlink:type="simple" xlink:href="http://bibliotecadigital.mpf.mp.br/xmlui/bitstream/handle/123456789/4318/DOU2_2013_10_04.pdf?sequence=1"><text:span text:style-name="T28">6</text:span></text:a><text:a xlink:type="simple" xlink:href="http://bibliotecadigital.mpf.mp.br/xmlui/bitstream/handle/123456789/4318/DOU2_2013_10_04.pdf?sequence=1"><text:span text:style-name="T23">.</text:span></text:a></text:p>
      <text:p text:style-name="P20"/>
      <text:p text:style-name="P21"><text:a xlink:type="simple" xlink:href="http://bibliotecadigital.mpf.mp.br/xmlui/bitstream/handle/123456789/4318/DOU2_2013_10_04.pdf?sequence=1"><text:span text:style-name="T13"/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Futura Bk BT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style:paragraph-properties fo:text-align="center" style:writing-mode="lr-tb"/>
    </style:style>
    <style:style style:name="MP4" style:family="paragraph" style:parent-style-name="_5b_Basic_20_Paragraph_5d_">
      <style:paragraph-properties fo:text-align="start" style:justify-single-word="false"/>
    </style:style>
    <style:style style:name="MT1" style:family="text">
      <style:text-properties officeooo:rsid="00095ae4"/>
    </style:style>
    <style:style style:name="MT2" style:family="text">
      <style:text-properties style:font-name="Futura Bk BT" fo:font-size="10pt" style:font-size-asian="10pt" style:font-name-complex="Futura Bk BT" style:font-size-complex="10pt"/>
    </style:style>
    <style:style style:name="M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4" style:family="text">
      <style:text-properties style:font-name="Futura Bk BT" fo:font-size="10pt" style:font-size-asian="10pt" style:font-size-complex="10pt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-RR-000<text:span text:style-name="MT1">14853</text:span>/2013</text:p>
      </style:header>
      <style:footer>
        <text:p text:style-name="MP2"><draw:line text:anchor-type="char" draw:z-index="3" draw:style-name="Mgr1" draw:text-style-name="MP3" svg:x1="0cm" svg:y1="-0.09cm" svg:x2="16.976cm" svg:y2="-0.09cm"><text:p/></draw:line><draw:line text:anchor-type="char" draw:z-index="4" draw:style-name="Mgr1" draw:text-style-name="MP3" svg:x1="0cm" svg:y1="0cm" svg:x2="16.997cm" svg:y2="0cm"><text:p/></draw:line></text:p>
        <text:p text:style-name="Standard"><text:span text:style-name="MT2">Av.</text:span><text:span text:style-name="MT3"> </text:span><text:span text:style-name="MT2">General</text:span><text:span text:style-name="MT3"> </text:span><text:span text:style-name="MT2">Penha</text:span><text:span text:style-name="MT3"> </text:span><text:span text:style-name="MT2">Brasil,</text:span><text:span text:style-name="MT3"> </text:span><text:span text:style-name="MT2">1255,</text:span><text:span text:style-name="MT3"> </text:span><text:span text:style-name="MT2">São</text:span><text:span text:style-name="MT3"> </text:span><text:span text:style-name="MT2">Francisco</text:span><text:span text:style-name="MT3"> </text:span><text:span text:style-name="MT2">-</text:span><text:span text:style-name="MT3"> </text:span><text:span text:style-name="MT4">CEP 69.305-130 </text:span><draw:frame draw:style-name="Mfr1" draw:name="figuras1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4"><text:span text:style-name="MT5">Boa</text:span><text:span text:style-name="MT6"> </text:span><text:span text:style-name="MT7">Vista</text:span><text:span text:style-name="MT6"> – </text:span><text:span text:style-name="MT7">RR,</text:span><text:span text:style-name="MT6"> </text:span><text:span text:style-name="MT7">Fone:</text:span><text:span text:style-name="MT6"> </text:span><text:span text:style-name="MT7">(95)</text:span><text:span text:style-name="MT6"> </text:span><text:span text:style-name="MT7">3198-2000,</text:span><text:span text:style-name="MT6"> </text:span><text:span text:style-name="MT7">Fax:</text:span><text:span text:style-name="MT6"> </text:span><text:span text:style-name="MT7">(95)</text:span><text:span text:style-name="MT6"> </text:span><text:span text:style-name="MT7">3198-2033</text:span></text:p>
        <text:p text:style-name="MP4"><text:span text:style-name="MT5">Sit</text:span><text:span text:style-name="MT8">e:</text:span><text:span text:style-name="MT9"> </text:span><text:span text:style-name="MT10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H51M38S</meta:editing-duration>
    <meta:editing-cycles>28</meta:editing-cycles>
    <meta:generator>LibreOffice/3.6$Windows_x86 LibreOffice_project/f969faf-c24b504-8c77064-174276e-40b382</meta:generator>
    <meta:initial-creator>MPF </meta:initial-creator>
    <dc:date>2014-08-07T12:25:46.55</dc:date>
    <meta:print-date>2013-07-24T20:28:46.21</meta:print-date>
    <meta:document-statistic meta:table-count="0" meta:image-count="2" meta:object-count="0" meta:page-count="1" meta:paragraph-count="18" meta:word-count="175" meta:character-count="1066" meta:non-whitespace-character-count="876"/>
  </office:meta>
</office:document-meta>
</file>