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9, 19 DE ABRIL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Darlan Airton Dias, com exercício na Procuradoria da República no Município de Itajaí, para responder, em substituição, sem prejuízo de suas atribuições originárias, pelo 2º ofício da Procuradoria da República no Município de Itajaí, no período de 2 a 12 de maio e de 15 a 26 de maio de 2017, em virtude de férias e folgas compensatórias do Procurador da República Andrei Mattiuzi Balvedi.</text:p>
      <text:p text:style-name="P5"/>
      <text:p text:style-name="P3">ROGER FABRE</text:p>
      <text:p text:style-name="P3"/>
      <text:p text:style-name="P3"/>
      <text:p text:style-name="P4">Este texto não substitui o <text:a xlink:type="simple" xlink:href="http://textual.pgr.mpf.mp.br/aplicativos/bases/DiarioMPF/EDMPF-ADM/DMPF-ADMINISTRATIVO-2017-04-20.pdf">publicado no DMPF-e, Brasília, DF - ADMINISTRATIVO de 20/04/2017, Página 29</text:a></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4T17:36:40.71</dc:date>
    <dc:creator>PGR PGR</dc:creator>
    <meta:editing-duration>PT08H04M47S</meta:editing-duration>
    <meta:editing-cycles>20</meta:editing-cycles>
    <meta:generator>BrOffice.org/3.2$Win32 OpenOffice.org_project/320m18$Build-9502</meta:generator>
    <meta:document-statistic meta:table-count="0" meta:image-count="1" meta:object-count="0" meta:page-count="1" meta:paragraph-count="7" meta:word-count="142" meta:character-count="860"/>
  </office:meta>
</office:document-meta>
</file>