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1.501cm"/>
          <style:tab-stop style:position="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/>
      <text:p text:style-name="P4"/>
      <text:p text:style-name="P4"/>
      <text:p text:style-name="P5"/>
      <text:p text:style-name="P5">PORTARIA PGR Nº 323 DE 3 DE JUNHO DE 2013</text:p>
      <text:p text:style-name="P6"/>
      <text:p text:style-name="P6">O PROCURADOR-GERAL DA REPÚBLICA, no uso das atribuições que lhe conferem o art. 26, inciso VIII, da Lei Complementar nº 75, de 20/05/1993, e tendo em vista o disposto no art. 102, inciso X da Lei nº 8.112, de 11/12/1990 e na Lei nº 9.615 de 24/03/98, resolve:</text:p>
      <text:p text:style-name="P3"><text:span text:style-name="T1">AUTORIZAR o afastamento do país, no período de 2 a 9 de junho de 2013, inc</text:span><text:span text:style-name="T2">luído o período de deslocamento, </text:span><text:span text:style-name="T3">da servidora MARCELA DE ALMEIDA SALLES</text:span><text:span text:style-name="T2">, lotada na Procuradoria da República do Estado do Rio de Janeiro, para participar da competição desportiva </text:span><text:span text:style-name="T4">ITF Seniors Ciudad Miraflores</text:span><text:span text:style-name="T2">, na cidade de Lima, no Peru, ficando as despesas decorrentes do evento a cargo da servidora.</text:span></text:p>
      <text:p text:style-name="P1"><text:tab/><text:tab/><text:tab/><text:tab/></text:p>
      <text:p text:style-name="P1"/>
      <text:p text:style-name="P1"/>
      <text:p text:style-name="P1"/>
      <text:p text:style-name="P1"/>
      <text:p text:style-name="P1"><text:tab/><text:tab/><text:tab/><text:tab/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a xlink:type="simple" xlink:href="http://bibliotecadigital.mpf.mp.br/xmlui/bitstream/handle/123456789/4513/DO2_2013_06_04.pdf?sequence=1"><text:span text:style-name="Strong_20_Emphasis"><text:span text:style-name="T5">Publicado no Diário Oficial da União nº 105 de 04/06/2013, seção 2, página 46.</text:span></text:span></text:a></text:p>
      <text:p text:style-name="P1"/>
      <text:p text:style-name="P1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20pt" style:font-size-asian="20pt"/>
    </style:style>
    <style:style style:name="Corpo_20_de_20_texto_20_2" style:display-name="Corpo de texto 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7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4-07-05T16:23:00</meta:creation-date>
    <dc:creator>PGR PGR</dc:creator>
    <dc:date>2014-02-20T15:12:29.04</dc:date>
    <meta:print-date>2013-05-29T17:09:00</meta:print-date>
    <meta:editing-cycles>9</meta:editing-cycles>
    <meta:editing-duration>PT00H08M25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38" meta:character-count="791"/>
  </office:meta>
</office:document-meta>
</file>